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ildebrandlaan gebruik gemeentegrond Project Complex O037.01 aan Oosterhout (OTH01) M 3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osterhout (OTH01) M 3053,</text:span> Hildebrandlaan gebruik gemeentegrond Project Complex O037.01 (1073529 verzonden 20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352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72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529</meta:user-defined>
    <dc:language>nl</dc:language>
    <meta:user-defined meta:name="OVERHEIDop.locatietype/OVERHEIDop.gebiedsmarkering">Perceel</meta:user-defined>
    <meta:user-defined meta:name="DC.title">Toestemming voor Hildebrandlaan gebruik gemeentegrond Project Complex O037.01 aan Oosterhout (OTH01) M 3053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7216</meta:user-defined>
    <meta:user-defined meta:name="OVERHEIDop.GmbID/DC.identifier">gmb-2025-457216</meta:user-defined>
    <meta:user-defined meta:name="OVERHEIDop.versieInformatie"/>
  </office:meta>
</office:document-meta>
</file>