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zijkant van de woning, Johan Buziaulaan 51, 3584ZT Utrecht, GU-Z2025-0034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117</text:p>
            <text:p text:style-name="common-al">Toelichting: het bouwen van een dakkapel aan de zijkant van de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17</meta:user-defined>
    <meta:user-defined meta:name="DCTERMS.abstract">Toelichting: het bouwen van een dakkapel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zijkant van de woning, Johan Buziaulaan 51, 3584ZT Utrecht, GU-Z2025-0034117</meta:user-defined>
    <meta:user-defined meta:name="OVERHEIDop.datumEindeReactietermijn">2025-12-15</meta:user-defined>
    <meta:user-defined meta:name="OVERHEIDop.terinzageleggingBG">https://jeleefomgeving.nl/inzien/002220647/4b564566-5067-4ddb-b7c7-64702b52986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13</meta:user-defined>
    <meta:user-defined meta:name="OVERHEIDop.GmbID/DC.identifier">gmb-2025-457213</meta:user-defined>
    <meta:user-defined meta:name="OVERHEIDop.versieInformatie"/>
  </office:meta>
</office:document-meta>
</file>