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sulindestraat 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Insulindestraat 236, 3037BK, realiseren van een trapsparing met vaste trap vanuit de kelder naar de begane grond. Tevens het aanbrengen van enkele kozijnen (ramen/deur) in de achtergevel op de begane grond (aanvraagdatum 28-01-2025, dossiernummer OMV.25.01.0029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72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nsulindestraat 236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721</meta:user-defined>
    <meta:user-defined meta:name="OVERHEIDop.GmbID/DC.identifier">gmb-2025-45721</meta:user-defined>
    <meta:user-defined meta:name="OVERHEIDop.versieInformatie"/>
  </office:meta>
</office:document-meta>
</file>