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102000689, naast de Zegge 8 in Leek, Leek (LEE01) E 4936</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Westerkwartier een aanvraag ontvangen voor het bouwen van een woning op locatie Verzoeklocatie 2025102000689, naast de Zegge 8 in Leek, Leek (LEE01) E 4936. De aanvraag is geregistreerd onder zaaknummer 202501411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2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11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Verzoeklocatie 2025102000689, naast de Zegge 8 in Leek, Leek (LEE01) E 4936</meta:user-defined>
    <meta:user-defined meta:name="DCTERMS.W3CDTF/DCTERMS.available">2025-10-22</meta:user-defined>
    <meta:user-defined meta:name="DCTERMS.W3CDTF/OVERHEIDop.jaargang">2025</meta:user-defined>
    <meta:user-defined meta:name="OVERHEIDop.publicationIssue">457204</meta:user-defined>
    <meta:user-defined meta:name="OVERHEIDop.GmbID/DC.identifier">gmb-2025-457204</meta:user-defined>
    <meta:user-defined meta:name="OVERHEIDop.versieInformatie"/>
  </office:meta>
</office:document-meta>
</file>