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Steenweg 28, 3511JR Utrecht, GU-Z2025-003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151</text:p>
            <text:p text:style-name="common-al">Toelichting: het plaatsen van gevelreclame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GU-Z2025-0034151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Steenweg 28, 3511JR Utrecht, GU-Z2025-0034151</meta:user-defined>
    <meta:user-defined meta:name="OVERHEIDop.datumEindeReactietermijn">2025-12-15</meta:user-defined>
    <meta:user-defined meta:name="OVERHEIDop.terinzageleggingBG">https://jeleefomgeving.nl/inzien/002220647/d00dd1f5-6994-4d9d-ab97-d013904fb5c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01</meta:user-defined>
    <meta:user-defined meta:name="OVERHEIDop.GmbID/DC.identifier">gmb-2025-457201</meta:user-defined>
    <meta:user-defined meta:name="OVERHEIDop.versieInformatie"/>
  </office:meta>
</office:document-meta>
</file>