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82, 3631NR Nieuwersluis -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bijgebouw op de locatie Mijndensedijk 82, 3631NR Nieuwersluis.</text:p>
            <text:p text:style-name="common-al">Datum besluit: 31 januari 2025</text:p>
            <text:p text:style-name="common-al">Zaaknummer: Z2024-00002250</text:p>
            <text:p text:style-name="common-al">U kunt bezwaar maken tot en met 14 maart 2025</text:p>
            <text:p text:style-name="common-al">
            <text:span text:style-name="nadrukvet">Inzien</text:span>
          </text:p>
            <text:p text:style-name="common-al">U kunt de documenten met zaaknummer Z2024-00002250 tot 14 maart 2025 inzien. Dit kan via de knop 'Bekijk documenten' aan de linkerkant van deze pagina, onder het kopje 'Extra informatie'. U kunt ook de link jeleefomgeving.nl/inzien/823214527/d59107a1-69dd-4cae-869b-21cc5b40197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0</meta:user-defined>
    <meta:user-defined meta:name="DCTERMS.abstract">Betreft: Beschikking op aanvraag op locatie Mijndensedijk 82, 3631NR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jndensedijk 82, 3631NR Nieuwersluis - het bouwen van een bijgebouw</meta:user-defined>
    <meta:user-defined meta:name="OVERHEIDop.datumEindeReactietermijn">2025-03-14</meta:user-defined>
    <meta:user-defined meta:name="OVERHEIDop.terinzageleggingBG">https://jeleefomgeving.nl/inzien/823214527/d59107a1-69dd-4cae-869b-21cc5b401971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20</meta:user-defined>
    <meta:user-defined meta:name="OVERHEIDop.GmbID/DC.identifier">gmb-2025-45720</meta:user-defined>
    <meta:user-defined meta:name="OVERHEIDop.versieInformatie"/>
  </office:meta>
</office:document-meta>
</file>