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filmen van een kerst commercial op 23  oktober 2025, Uilenstede 118, 1183A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is een melding filmopnames ontvangen voor de locatie Uilenstede 118, 1183AN Amstelveen. De melding is geregistreerd onder zaaknummer Z2025-00008543. De melding betreft het filmen van een kerst commercial op 23  okto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8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719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9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9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8543</meta:user-defined>
    <meta:user-defined meta:name="DCTERMS.abstract">Betreft: melding op locatie Uilenstede 118, 1183AN Amstelveen</meta:user-defined>
    <dc:language>nl</dc:language>
    <meta:user-defined meta:name="OVERHEIDop.locatietype/OVERHEIDop.gebiedsmarkering">Punt</meta:user-defined>
    <meta:user-defined meta:name="DC.title">Melding het filmen van een kerst commercial op 23  oktober 2025, Uilenstede 118, 1183AN Amstelve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197</meta:user-defined>
    <meta:user-defined meta:name="OVERHEIDop.GmbID/DC.identifier">gmb-2025-457197</meta:user-defined>
    <meta:user-defined meta:name="OVERHEIDop.versieInformatie"/>
  </office:meta>
</office:document-meta>
</file>