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sco da Gamastraat 24-2 1057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dakterras op de 3e verdieping aan de achterzijde en het omzetten van de zolderverdieping naar 1 zelfstandige woning</text:p>
            <text:p text:style-name="common-al">Besluit: verleend</text:p>
            <text:p text:style-name="common-al">Besluit verzonden op: 16-10-2025</text:p>
            <text:p text:style-name="common-al">Zaakadres: Vasco da Gamastraat 24-2 1057VL Amsterdam</text:p>
            <text:p text:style-name="common-al">Zaaknummer: Z2025-032878</text:p>
            <text:p text:style-name="common-al">DSO-nummer: 20250730002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87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1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78</meta:user-defined>
    <meta:user-defined meta:name="DCTERMS.abstract">realiseren van een dakuitbouw en dakterras op de 3e verdieping aan de achterzijde en het omzetten van de zolderverdieping naar 1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sco da Gamastraat 24-2 1057VL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92</meta:user-defined>
    <meta:user-defined meta:name="OVERHEIDop.GmbID/DC.identifier">gmb-2025-457192</meta:user-defined>
    <meta:user-defined meta:name="OVERHEIDop.versieInformatie"/>
  </office:meta>
</office:document-meta>
</file>