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0 houtopstanden in de openbare ruimte op verschillende locaties in het gebied van Stadsdeel Nieuw West (veiligheidssnoei)</text:p>
            <text:p text:style-name="common-al">Besluit: verleend</text:p>
            <text:p text:style-name="common-al">Besluit verzonden op: 20-10-2025</text:p>
            <text:p text:style-name="common-al">Zaakadres: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text:p>
            <text:p text:style-name="common-al">Zaaknummer: Z2025-039615</text:p>
            <text:p text:style-name="common-al">DSO-nummer: 20250917013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6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1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615</meta:user-defined>
    <meta:user-defined meta:name="DCTERMS.abstract">kandelaberen van 10 houtopstanden in de openbare ruimte op verschillende locaties in het gebied van Stadsdeel Nieuw West (veiligheidssnoei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91</meta:user-defined>
    <meta:user-defined meta:name="OVERHEIDop.GmbID/DC.identifier">gmb-2025-457191</meta:user-defined>
    <meta:user-defined meta:name="OVERHEIDop.versieInformatie"/>
  </office:meta>
</office:document-meta>
</file>