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rkt 9, 5401 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besluit genomen op de aanvraag voor een omgevingsvergunning met zaaknummer <text:span text:style-name="nadrukvet">80724-2025</text:span>.</text:p>
            <text:p text:style-name="common-al">De zaak betreft locatie Markt 9, 5401 GN Uden en heeft de omschrijving het "tijdelijk plaatsen van een winterterrasoverkapping (tijdelijk voor 3 maanden) van 19-11-2025 t/m 19-02-2026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0-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719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9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9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07242025</meta:user-defined>
    <meta:user-defined meta:name="DCTERMS.abstract">tijdelijk plaatsen van een winterterrasoverkapping (tijdelijk voor 3 maanden) van 19-11-2025 t/m 19-02-2026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arkt 9, 5401 GN Uden</meta:user-defined>
    <meta:user-defined meta:name="DCTERMS.W3CDTF/DCTERMS.available">2025-10-22</meta:user-defined>
    <meta:user-defined meta:name="DCTERMS.W3CDTF/OVERHEIDop.jaargang">2025</meta:user-defined>
    <meta:user-defined meta:name="OVERHEIDop.publicationIssue">457190</meta:user-defined>
    <meta:user-defined meta:name="OVERHEIDop.GmbID/DC.identifier">gmb-2025-457190</meta:user-defined>
    <meta:user-defined meta:name="OVERHEIDop.versieInformatie"/>
  </office:meta>
</office:document-meta>
</file>