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hellingbaan, Winthontlaan 4, 3526KV Utrecht, GU-Z2025-0034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156</text:p>
            <text:p text:style-name="common-al">Toelichting: het bouwen van een hellingbaan</text:p>
            <text:p text:style-name="common-al">Datum ontvangst aanvraag: 20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718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156</meta:user-defined>
    <meta:user-defined meta:name="DCTERMS.abstract">Toelichting: het bouwen van een hellingbaan</meta:user-defined>
    <dc:language>nl</dc:language>
    <meta:user-defined meta:name="OVERHEIDop.locatietype/OVERHEIDop.gebiedsmarkering">Vlak</meta:user-defined>
    <meta:user-defined meta:name="DC.title">Aanvraag omgevingsvergunning, het bouwen van een hellingbaan, Winthontlaan 4, 3526KV Utrecht, GU-Z2025-0034156</meta:user-defined>
    <meta:user-defined meta:name="OVERHEIDop.datumEindeReactietermijn">2025-12-15</meta:user-defined>
    <meta:user-defined meta:name="OVERHEIDop.terinzageleggingBG">https://jeleefomgeving.nl/inzien/002220647/a662938e-217c-4cc9-a97e-3fb4960d14ec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189</meta:user-defined>
    <meta:user-defined meta:name="OVERHEIDop.GmbID/DC.identifier">gmb-2025-457189</meta:user-defined>
    <meta:user-defined meta:name="OVERHEIDop.versieInformatie"/>
  </office:meta>
</office:document-meta>
</file>