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constructie van de woning op de locatie van Hogendorpstraat 19, 7391L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oktober 2025</text:p>
            <text:p text:style-name="common-al">Kenmerk: Z2025-0000214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718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7</meta:user-defined>
    <meta:user-defined meta:name="DCTERMS.abstract">van Hogendorpstraat 19, 7391LC Twello</meta:user-defined>
    <dc:language>nl</dc:language>
    <meta:user-defined meta:name="OVERHEIDop.locatietype/OVERHEIDop.gebiedsmarkering">Vlak</meta:user-defined>
    <meta:user-defined meta:name="DC.title">Aanvraag omgevingsvergunning voor het wijzigen van de constructie van de woning op de locatie van Hogendorpstraat 19, 7391LC Twello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83</meta:user-defined>
    <meta:user-defined meta:name="OVERHEIDop.GmbID/DC.identifier">gmb-2025-457183</meta:user-defined>
    <meta:user-defined meta:name="OVERHEIDop.versieInformatie"/>
  </office:meta>
</office:document-meta>
</file>