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in de buurt van Prismalaan West 1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3818 in de buurt van Prismalaan West 15, 2665 PC, Bleiswijk.</text:p>
            <text:p text:style-name="common-al">Het aanleggen van telecommunicatiekabels voor huisaansluitingen (verleend en verzonden 08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718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8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3818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in de buurt van Prismalaan West 15 te Bleisw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80</meta:user-defined>
    <meta:user-defined meta:name="OVERHEIDop.GmbID/DC.identifier">gmb-2025-457180</meta:user-defined>
    <meta:user-defined meta:name="OVERHEIDop.versieInformatie"/>
  </office:meta>
</office:document-meta>
</file>