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ocka and Friends, Doornakkersweg 16B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657</text:p>
            <text:p text:style-name="common-al">Omschrijving: Mocka and Friends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oornakkersweg 16B 5642MP Eindhoven</text:p>
              </text:list-item>
            </text:list>
            <text:p text:style-name="common-al">Soort aanvraag: Ontheffing art. 35 Alcoholwet</text:p>
            <text:p text:style-name="common-al">Besluit: Vergund</text:p>
            <text:p text:style-name="common-al">Besluitdatum: 31-01-2025</text:p>
            <text:p text:style-name="common-al">Heeft u direct belang bij deze beslissing? Dan kunt u binnen zes weken, na 3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57</meta:user-defined>
    <meta:user-defined meta:name="DCTERMS.abstract">Mocka and Friends</meta:user-defined>
    <dc:language>nl</dc:language>
    <meta:user-defined meta:name="OVERHEIDop.locatietype/OVERHEIDop.gebiedsmarkering">Punt</meta:user-defined>
    <meta:user-defined meta:name="DC.title">Besluit op aanvraag: Mocka and Friends, Doornakkersweg 16B 5642MP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18</meta:user-defined>
    <meta:user-defined meta:name="OVERHEIDop.GmbID/DC.identifier">gmb-2025-45718</meta:user-defined>
    <meta:user-defined meta:name="OVERHEIDop.versieInformatie"/>
  </office:meta>
</office:document-meta>
</file>