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irkzwager fase 3A, 3B &amp; 3C (Groenweegje, Palmboomstraat en Noordves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38 woningen met collectieve parkeervoorziening op het adres Dirkzwager fase 3A, 3B &amp; 3C (Groenweegje, Palmboomstraat en Noordvest)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619. Verzenddatum is 20 oktober 2025.</text:p>
            <text:p text:style-name="common-al">
            <text:span text:style-name="nadrukvet">Inzage</text:span>
          </text:p>
            <text:p text:style-name="common-al">De omgevingsvergunning en de bijbehorende stukken liggen vanaf 21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71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 besluit op het adres Dirkzwager fase 3A, 3B &amp; 3C (Groenweegje, Palmboomstraat en Noordvest) Schiedam</meta:user-defined>
    <dc:language>nl</dc:language>
    <meta:user-defined meta:name="OVERHEIDop.locatietype/OVERHEIDop.gebiedsmarkering">Vlak</meta:user-defined>
    <meta:user-defined meta:name="DC.title">omgevingsvergunning Dirkzwager fase 3A, 3B &amp; 3C (Groenweegje, Palmboomstraat en Noordvest)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178</meta:user-defined>
    <meta:user-defined meta:name="OVERHEIDop.GmbID/DC.identifier">gmb-2025-457178</meta:user-defined>
    <meta:user-defined meta:name="OVERHEIDop.versieInformatie"/>
  </office:meta>
</office:document-meta>
</file>