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sluit van het college van burgemeester en wethouders van de gemeente Amsterdam tot wijziging van de Nadere regels experimenten Parkeerverordening Amsterdam 2025 in verband met het starten van een experiment met de Biz-bus (Tweede wijzigingsbesluit Nadere regels experimenten Parkeerverordening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8 en 9.1 van de Parkeerverordening Amsterdam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experimenten Parkeerverordening Amsterdam 2025 als volgt te wijzigen:</text:p>
            <text:p text:style-name="al"/>
            <text:list text:style-name="id1-3-2-2-1-4">
              <text:list-item text:style-override="id1-3-2-2-1-4-1">
                <text:number>a.</text:number>
                <text:p text:style-name="al">In de preambule wordt “gelet op artikel 9.1 van de Parkeerverordening Amsterdam 2025” vervangen door “gelet op artikelen 2.8 en 9.1 van de Parkeerverordening Amsterdam 2025”.</text:p>
              </text:list-item>
              <text:list-item text:style-override="id1-3-2-2-1-4-2">
                <text:number>b.</text:number>
                <text:p text:style-name="al">In artikel 1.1, eerste lid, wordt “artikel 1.11, eerste lid” vervangen door “hoofdstuk 4”.</text:p>
              </text:list-item>
              <text:list-item text:style-override="id1-3-2-2-1-4-3">
                <text:number>c.</text:number>
                <text:p text:style-name="al">In artikel 5.1, tweede lid, wordt “artikel 1.11, eerste lid” vervangen door “de hoofdstukken 3, 4 en 6”.</text:p>
              </text:list-item>
              <text:list-item text:style-override="id1-3-2-2-1-4-4">
                <text:number>d.</text:number>
                <text:p text:style-name="al">In artikel 5.4, eerste lid, worden de woorden “Een bewoner kan,” vervangen door de zinsnede “Een bewoner van een adres in een vergunninggebied kan,”</text:p>
              </text:list-item>
              <text:list-item text:style-override="id1-3-2-2-1-4-5">
                <text:number>e.</text:number>
                <text:p text:style-name="al">In artikel 5.4, tweede lid, word de zinsnede “dat gevestigd is in een vergunninggebied” ingevoegd tussen “Een bedrijf” en “of ambulante”.</text:p>
              </text:list-item>
              <text:list-item text:style-override="id1-3-2-2-1-4-6">
                <text:number>f.</text:number>
                <text:p text:style-name="al">Na hoofdstuk 7 wordt een nieuw hoofdstuk ingevoegd luidende:</text:p>
                <text:p text:style-name="al"/>
                <text:p text:style-name="al">
                <text:span text:style-name="nadrukvet">HOOFDSTUK 7a EXPERIMENT ‘BIZ-BUS'</text:span>
              </text:p>
                <text:p text:style-name="al"/>
                <text:p text:style-name="al">
                <text:span text:style-name="nadrukvet">
                  <text:span text:style-name="nadrukondlijn">Artikel 7a.1 Begripsbepalingen.</text:span>
                </text:span>
              </text:p>
                <text:p text:style-name="al"/>
                <text:p text:style-name="al">In dit hoofdstuk wordt verstaan onder Experiment: het experiment waarbij, in afwijking van hoofdstuk 6 van de Parkeerverordening Amsterdam 2025, volgtijdelijk aan een viertal Amsterdamse Bedrijfsinvesteringszones (BIZ) voor drie maanden een stadsbrede parkeervergunning wordt verleend ten behoeve van een elektrische deelbestelauto.</text:p>
                <text:p text:style-name="al"/>
                <text:p text:style-name="al">
                <text:span text:style-name="nadrukvet">
                  <text:span text:style-name="nadrukondlijn">Artikel 7a.2 BIZ-busvergunning.</text:span>
                </text:span>
              </text:p>
                <text:p text:style-name="al"/>
                <text:list text:style-name="id1-3-2-2-1-4-6-12">
                  <text:list-item text:style-override="id1-3-2-2-1-4-6-12-1">
                    <text:number>1.</text:number>
                    <text:p text:style-name="al">Het college verleent één stadsbrede autodeelvergunning voor een emissieloos motorvoertuig aan een Amsterdamse Bedrijfsinvesteringszone.</text:p>
                  </text:list-item>
                  <text:list-item text:style-override="id1-3-2-2-1-4-6-12-2">
                    <text:number>2.</text:number>
                    <text:p text:style-name="al">De vergunning is telkens geldig voor drie maanden na verlening en wordt volgtijdelijk verleend aan de volgende Amsterdamse Bedrijfsinvesteringszones (BIZ):</text:p>
                    <text:list text:style-name="id1-3-2-2-1-4-6-12-2-3">
                      <text:list-item text:style-override="id1-3-2-2-1-4-6-12-2-3-1">
                        <text:number>a.</text:number>
                        <text:p text:style-name="al">BIZ de Bree</text:p>
                      </text:list-item>
                      <text:list-item text:style-override="id1-3-2-2-1-4-6-12-2-3-2">
                        <text:number>b.</text:number>
                        <text:p text:style-name="al">BIZ Frans Halsbuurt</text:p>
                      </text:list-item>
                      <text:list-item text:style-override="id1-3-2-2-1-4-6-12-2-3-3">
                        <text:number>c.</text:number>
                        <text:p text:style-name="al">BIZ Eerste Oosterparkstraat</text:p>
                      </text:list-item>
                      <text:list-item text:style-override="id1-3-2-2-1-4-6-12-2-3-4">
                        <text:number>d.</text:number>
                        <text:p text:style-name="al">BIZ Hoofddorppleinbuurt</text:p>
                      </text:list-item>
                    </text:list>
                  </text:list-item>
                  <text:list-item text:style-override="id1-3-2-2-1-4-6-12-3">
                    <text:number>3.</text:number>
                    <text:p text:style-name="al">De volgorde waarin de vergunning wordt verleend aan de in het voorgaande lid genoemde Amsterdamse Bedrijfsinvesteringszones wordt bepaald in afstemming met die Bedrijfsinvesteringszones.</text:p>
                  </text:list-item>
                </text:list>
              </text:list-item>
              <text:list-item text:style-override="id1-3-2-2-1-4-7">
                <text:number/>
                <text:p text:style-name="al">
                <text:span text:style-name="nadrukvet">
                  <text:span text:style-name="nadrukondlijn">Artikel 7a.3 Duur van het experiment.</text:span>
                </text:span>
              </text:p>
                <text:p text:style-name="al"/>
                <text:p text:style-name="al">Het experiment geldt tot en met 31 mei 2026.</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 januari 2026.</text:p>
          </text:section>
          <text:section text:name="artikel_id1-3-2-2-3" text:style-name="artikel">
            <text:p text:style-name="artikel_kop_titel"><text:span text:style-name="artikel_kop_label">Artikel</text:span> <text:span text:style-name="artikel_kop_nr">III</text:span> </text:p>
            <text:p text:style-name="al">Deze regeling wordt aangehaald als Tweede wijzigingsbesluit Nadere regels experimenten Parkeerverordening Amsterdam 2025. </text:p>
          </text:section>
        </text:section>
        <text:section text:name="regeling-sluiting_id1-3-2-3" text:style-name="regeling-sluiting">
          <text:section text:name="ondertekening_id1-3-2-3-1">
            <text:p><text:span text:style-name="functie">Aldus vastgesteld in de vergadering van 14 okto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Met dit besluit wordt het BIZ-bus experiment mogelijk gemaakt. </text:p>
          <text:p text:style-name="al"/>
          <text:p text:style-name="al">
          <text:span text:style-name="nadrukcur">Artikelsgewijze toelichting</text:span>
        </text:p>
          <text:p text:style-name="al">Deze lijst bevat een korte toelichting op de voorgestelde wijzigingen. De nummering correspondeert met de artikelen van dit wijzigingsbesluit.</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Wijzigingsbesluit</text:span>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Welk artikel wordt gewijzigd?</text:span>
                  </text:p>
                </table:table-cell>
                <table:table-cell table:style-name="cell_frame_all" table:number-rows-spanned="1" table:number-columns-spanned="1">
                  <text:p text:style-name="table_al">
                    <text:span text:style-name="nadrukvet">Wat regelt het artikel?</text:span>
                  </text:p>
                </table:table-cell>
              </table:table-row>
              <table:table-row table:style-name="row">
                <table:table-cell table:style-name="cell_frame_all" table:number-rows-spanned="1" table:number-columns-spanned="1">
                  <text:p text:style-name="table_al">Artikel I, onder a</text:p>
                </table:table-cell>
                <table:table-cell table:style-name="cell_frame_all" table:number-rows-spanned="1" table:number-columns-spanned="1">
                  <text:p text:style-name="table_al">Tekstuele aanpassing</text:p>
                </table:table-cell>
                <table:table-cell table:style-name="cell_frame_all" table:number-rows-spanned="1" table:number-columns-spanned="1">
                  <text:p text:style-name="table_al">Preambule</text:p>
                </table:table-cell>
                <table:table-cell table:style-name="cell_frame_all" table:number-rows-spanned="1" table:number-columns-spanned="1">
                  <text:p text:style-name="table_al">Verduidelijken wat de grondslag is van de experimentenregeling.</text:p>
                </table:table-cell>
              </table:table-row>
              <table:table-row table:style-name="row">
                <table:table-cell table:style-name="cell_frame_all" table:number-rows-spanned="1" table:number-columns-spanned="1">
                  <text:p text:style-name="table_al">Artikel I, onder b</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1.1, eerste lid</text:p>
                </table:table-cell>
                <table:table-cell table:style-name="cell_frame_all" table:number-rows-spanned="1" table:number-columns-spanned="1">
                  <text:p text:style-name="table_al">Verduidelijken van welke bepalingen van de Parkeerverordening precies wordt afgeweken bij de Ondernemersdagvergunning.</text:p>
                </table:table-cell>
              </table:table-row>
              <table:table-row table:style-name="row">
                <table:table-cell table:style-name="cell_frame_all" table:number-rows-spanned="1" table:number-columns-spanned="1">
                  <text:p text:style-name="table_al">Artikel I, onder c</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5.1, tweedelid</text:p>
                </table:table-cell>
                <table:table-cell table:style-name="cell_frame_all" table:number-rows-spanned="1" table:number-columns-spanned="1">
                  <text:p text:style-name="table_al">Verduidelijken van welke bepalingen van de Parkeerverordening precies wordt afgeweken bij de Stadsbrede parkeervergunningen voor emissieloze brommobielen.</text:p>
                </table:table-cell>
              </table:table-row>
              <table:table-row table:style-name="row">
                <table:table-cell table:style-name="cell_frame_all" table:number-rows-spanned="1" table:number-columns-spanned="1">
                  <text:p text:style-name="table_al">Artikel I, onder d</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5.4, eerste lid</text:p>
                </table:table-cell>
                <table:table-cell table:style-name="cell_frame_all" table:number-rows-spanned="1" table:number-columns-spanned="1">
                  <text:p text:style-name="table_al">Verduidelijken wat de vereisten zijn om in aanmerking te kunnen komen voor een stadsbrede vergunning voor een emissieloze brommobiel als bewoner van de gemeente Amsterdam.</text:p>
                </table:table-cell>
              </table:table-row>
              <table:table-row table:style-name="row">
                <table:table-cell table:style-name="cell_frame_all" table:number-rows-spanned="1" table:number-columns-spanned="1">
                  <text:p text:style-name="table_al">Artikel I, onder e</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5.4, tweede lid</text:p>
                </table:table-cell>
                <table:table-cell table:style-name="cell_frame_all" table:number-rows-spanned="1" table:number-columns-spanned="1">
                  <text:p text:style-name="table_al">Verduidelijken wat de vereisten zijn om in aanmerking te kunnen komen voor een stadsbrede vergunning voor een emissieloze brommobiel als bedrijf dat gevestigd is in de gemeente Amsterdam.</text:p>
                </table:table-cell>
              </table:table-row>
              <table:table-row table:style-name="row">
                <table:table-cell table:style-name="cell_frame_all" table:number-rows-spanned="1" table:number-columns-spanned="1">
                  <text:p text:style-name="table_al">Artikel I, onder f</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Hoofdstuk 7a</text:p>
                </table:table-cell>
                <table:table-cell table:style-name="cell_frame_all" table:number-rows-spanned="1" table:number-columns-spanned="1">
                  <text:p text:style-name="table_al">Het experiment van de BIZ-bus wordt opgenomen als experi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1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rtikel 9.1 van de Parkeerverordening Amsterdam 2025]|[https://lokaleregelgeving.overheid.nl/CVDR732612#hoofdstuk_9._paragraaf_1._artikel_9.1</meta:user-defined>
    <meta:user-defined meta:name="DC.source">artikel 2.8 van de Parkeerverordening Amsterdam 2025]|[https://lokaleregelgeving.overheid.nl/CVDR732612#hoofdstuk_2._artikel_2.8</meta:user-defined>
    <meta:user-defined meta:name="DCTERMS.alternative">Nadere regels experimenten Parkeerverordening Amsterdam 2025</meta:user-defined>
    <dc:language>nl</dc:language>
    <meta:user-defined meta:name="OVERHEIDop.locatietype/OVERHEIDop.gebiedsmarkering">Gemeente</meta:user-defined>
    <meta:user-defined meta:name="DC.title">Nadere regels experimenten Parkeerverordening Amsterdam 2025</meta:user-defined>
    <meta:user-defined meta:name="DCTERMS.W3CDTF/DCTERMS.available">2025-10-23</meta:user-defined>
    <meta:user-defined meta:name="DCTERMS.W3CDTF/OVERHEIDop.jaargang">2025</meta:user-defined>
    <meta:user-defined meta:name="OVERHEIDop.publicationIssue">457172</meta:user-defined>
    <meta:user-defined meta:name="OVERHEIDop.betreftRegeling">CVDR733623_3</meta:user-defined>
    <meta:user-defined meta:name="xs:date/OVERHEIDop.startdatum">2026-01-01</meta:user-defined>
    <meta:user-defined meta:name="OVERHEIDop.GmbID/DC.identifier">gmb-2025-457172</meta:user-defined>
    <meta:user-defined meta:name="OVERHEIDop.versieInformatie"/>
  </office:meta>
</office:document-meta>
</file>