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Westersingel 9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08289 in de buurt van Westersingel 96, 2651 EL, Berkel en Rodenrijs.</text:p>
            <text:p text:style-name="common-al">Het aanleggen van waterleidingen voor een tijdelijke bouwaansluiting (verleend en verzonden 07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289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Westersingel 96 te Berkel en Rodenrij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71</meta:user-defined>
    <meta:user-defined meta:name="OVERHEIDop.GmbID/DC.identifier">gmb-2025-457171</meta:user-defined>
    <meta:user-defined meta:name="OVERHEIDop.versieInformatie"/>
  </office:meta>
</office:document-meta>
</file>