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in de buurt van Dorpsstraat 59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08121 in de buurt van Dorpsstraat 59a, 2665 BH, Bleiswijk.</text:p>
            <text:p text:style-name="common-al">Het aanleggen van waterleidingen voor een tijdelijke bouwaansluiting (verleend en verzonden 07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16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8121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in de buurt van Dorpsstraat 59a te Bleis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66</meta:user-defined>
    <meta:user-defined meta:name="OVERHEIDop.GmbID/DC.identifier">gmb-2025-457166</meta:user-defined>
    <meta:user-defined meta:name="OVERHEIDop.versieInformatie"/>
  </office:meta>
</office:document-meta>
</file>