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41, 4461BH Goes - Besluit op aanvraag Vergunning obstakels op openbare weg voor het plaatsen van een bouwsteiger van 30 oktober tot en met 15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oktober 2025 een Vergunning obstakels op openbare weg hebben verleend voor het plaatsen van een bouwsteiger van 30 oktober tot en met 15 december 2025 op de locatie Joannes Antonides van der Goeskade 41, 4461BH Goes. Het besluit is geregistreerd onder nummer Z2025-00002684.</text:p>
            <text:p text:style-name="common-al">
            <text:span text:style-name="nadrukvet">Procedure</text:span>
          </text:p>
            <text:p text:style-name="common-al">Tegen een verleende vergunning kunnen belanghebbenden tot en met 1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716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6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6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684</meta:user-defined>
    <meta:user-defined meta:name="DCTERMS.abstract">Joannes Antonides van der Goeskade 41, 4461BH Goes - Besluit op aanvraag Vergunning obstakels op openbare weg voor het plaatsen van een bouwsteiger van 30 oktober tot en met 15 december 2025</meta:user-defined>
    <dc:language>nl</dc:language>
    <meta:user-defined meta:name="OVERHEIDop.locatietype/OVERHEIDop.gebiedsmarkering">Punt</meta:user-defined>
    <meta:user-defined meta:name="DC.title">Joannes Antonides van der Goeskade 41, 4461BH Goes - Besluit op aanvraag Vergunning obstakels op openbare weg voor het plaatsen van een bouwsteiger van 30 oktober tot en met 15 december 2025</meta:user-defined>
    <meta:user-defined meta:name="DCTERMS.W3CDTF/DCTERMS.available">2025-10-22</meta:user-defined>
    <meta:user-defined meta:name="DCTERMS.W3CDTF/OVERHEIDop.jaargang">2025</meta:user-defined>
    <meta:user-defined meta:name="OVERHEIDop.publicationIssue">457164</meta:user-defined>
    <meta:user-defined meta:name="OVERHEIDop.GmbID/DC.identifier">gmb-2025-457164</meta:user-defined>
    <meta:user-defined meta:name="OVERHEIDop.versieInformatie"/>
  </office:meta>
</office:document-meta>
</file>