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R.E. Riter </text:p>
            <text:p text:style-name="al">Geboortedatum: 07-10-2002 </text:p>
            <text:p text:style-name="al">Datum voornemen: 14-10-2025</text:p>
            <text:p text:style-name="al">Naam: K. Allakhverdian</text:p>
            <text:p text:style-name="al">Geboortedatum: 08-03-1990 </text:p>
            <text:p text:style-name="al">Datum voornemen: 14-10-2025</text:p>
            <text:p text:style-name="al">Naam: D. Husak</text:p>
            <text:p text:style-name="al">Geboortedatum: 14-09-1982</text:p>
            <text:p text:style-name="al">Datum voornemen: 14-10-2025</text:p>
            <text:p text:style-name="al">Naam: I.G. Felea</text:p>
            <text:p text:style-name="al">Geboortedatum: 24-08-1996</text:p>
            <text:p text:style-name="al">Datum voornemen: 15-10-2025</text:p>
            <text:p text:style-name="al">Naam: G.A. Roman</text:p>
            <text:p text:style-name="al">Geboortedatum: 09-02-1990</text:p>
            <text:p text:style-name="al">Datum voornemen: 15-10-2025</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27">
              <text:list-item text:style-override="id1-3-2-2-1-2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71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DC.title">Gemeente Aalten - Vertrokken met onbekende bestemming</meta:user-defined>
    <meta:user-defined meta:name="DCTERMS.W3CDTF/DCTERMS.available">2025-10-22</meta:user-defined>
    <meta:user-defined meta:name="DCTERMS.W3CDTF/OVERHEIDop.jaargang">2025</meta:user-defined>
    <meta:user-defined meta:name="OVERHEIDop.publicationIssue">457161</meta:user-defined>
    <meta:user-defined meta:name="OVERHEIDop.GmbID/DC.identifier">gmb-2025-457161</meta:user-defined>
    <meta:user-defined meta:name="OVERHEIDop.versieInformatie"/>
  </office:meta>
</office:document-meta>
</file>