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de Bongerd 7 8121J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de Bongerd 7 8121JB Olst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1773ESUITE432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4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71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32432025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DC.title">Ontvangen aanvraag voor een omgevingsvergunning, het kappen van een es, de Bongerd 7 8121JB Ol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60</meta:user-defined>
    <meta:user-defined meta:name="OVERHEIDop.GmbID/DC.identifier">gmb-2025-457160</meta:user-defined>
    <meta:user-defined meta:name="OVERHEIDop.versieInformatie"/>
  </office:meta>
</office:document-meta>
</file>