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tharinastraat 8 Het plaatsen van 2 dakkapellen zijkant woning aan Catharinastraat 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8, 4901 GR Oosterhout,</text:span> Catharinastraat 8 Het plaatsen van 2 dakkapellen zijkant woning (1082490 ontvangen 1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71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90</meta:user-defined>
    <dc:language>nl</dc:language>
    <meta:user-defined meta:name="OVERHEIDop.locatietype/OVERHEIDop.gebiedsmarkering">Punt</meta:user-defined>
    <meta:user-defined meta:name="DC.title">Aanvraag vergunning voor Catharinastraat 8 Het plaatsen van 2 dakkapellen zijkant woning aan Catharinastraat 8, 4901 GR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156</meta:user-defined>
    <meta:user-defined meta:name="OVERHEIDop.GmbID/DC.identifier">gmb-2025-457156</meta:user-defined>
    <meta:user-defined meta:name="OVERHEIDop.versieInformatie"/>
  </office:meta>
</office:document-meta>
</file>