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5483434ifc9ef7c9-4105-483c-8b9a-c3c43309cc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retoriusstraat 19-21 aanleg gehandicaptenparkeerplaats kenteken G-691-P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691-P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G-691-PN en het aanbrengen van ondersteunende markeringen (RVV 1990), in te stellen: een gehandicaptenparkeerplaats ter hoogte van perceel Pretoriusstraat 19-21 (parkeervaknummer 1235964854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0.54150943396225mm"><draw:image xlink:href="Pictures/Afbeelding1305483434ifc9ef7c9-4105-483c-8b9a-c3c43309cca5.png" xlink:type="simple"/></draw:frame></text:p>
            </text:section></draw:text-box></draw:frame>
          </text:p>
            <text:p text:style-name="common-al">Amsterdam, 20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1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toriusstraat 19-21 aanleg gehandicaptenparkeerplaats kenteken G-691-PN - Pretoriusstraat 19-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toriusstraat 19-21 aanleg gehandicaptenparkeerplaats kenteken G-691-PN</meta:user-defined>
    <meta:user-defined meta:name="OVERHEIDop.verkeersbordcode">E6</meta:user-defined>
    <dc:language>nl</dc:language>
    <meta:user-defined meta:name="OVERHEIDop.locatietype/OVERHEIDop.gebiedsmarkering">Adres</meta:user-defined>
    <meta:user-defined meta:name="DC.title">Amsterdam Oost, verkeersbesluit Pretoriusstraat 19-21 aanleg gehandicaptenparkeerplaats kenteken G-691-PN</meta:user-defined>
    <meta:user-defined meta:name="DCTERMS.W3CDTF/DCTERMS.available">2025-10-22</meta:user-defined>
    <meta:user-defined meta:name="DCTERMS.W3CDTF/OVERHEIDop.jaargang">2025</meta:user-defined>
    <meta:user-defined meta:name="OVERHEIDop.publicationIssue">457155</meta:user-defined>
    <meta:user-defined meta:name="OVERHEIDop.GmbID/DC.identifier">gmb-2025-457155</meta:user-defined>
    <meta:user-defined meta:name="OVERHEIDop.versieInformatie"/>
  </office:meta>
</office:document-meta>
</file>