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urgemeester Pijlsstraat 1B, 6365C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stmarkt Scouting Schinnen op 19122025 van 18:30 uur tot 21:30 uur op de locatie Burgemeester Pijlsstraat 1B, 6365CG Schinnen (binnengekomen 17-10-2025);</text:p>
              </text:list-item>
            </text:list>
            <text:p text:style-name="common-al">De aanvraag is geregistreerd onder zaaknummer Z2025-0000625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71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59</meta:user-defined>
    <meta:user-defined meta:name="DCTERMS.abstract">Betreft: Aanvraag op locatie Burgemeester Pijlsstraat 1B, 6365CG Schinnen</meta:user-defined>
    <dc:language>nl</dc:language>
    <meta:user-defined meta:name="OVERHEIDop.locatietype/OVERHEIDop.gebiedsmarkering">Punt</meta:user-defined>
    <meta:user-defined meta:name="DC.title">Kennisgeving ontvangst aanvraag Evenementenvergunning Burgemeester Pijlsstraat 1B, 6365CG Schinn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54</meta:user-defined>
    <meta:user-defined meta:name="OVERHEIDop.GmbID/DC.identifier">gmb-2025-457154</meta:user-defined>
    <meta:user-defined meta:name="OVERHEIDop.versieInformatie"/>
  </office:meta>
</office:document-meta>
</file>