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weggedeelte parkeerplaats achter Nomdenweg 4 -4a Ter Apel</text:p>
      <text:section text:name="zakelijke-mededeling_id1-3-2" text:style-name="zakelijke-mededeling">
        <text:section text:name="zakelijke-mededeling-tekst_id1-3-2-1" text:style-name="zakelijke-mededeling-tekst">
          <text:section text:name="tekst_id1-3-2-1-1" text:style-name="tekst">
            <text:p text:style-name="common-al">Nummer: Z/22/141829/D-598871 </text:p>
            <text:p text:style-name="common-al"/>
            <text:p text:style-name="common-al">De raad van de gemeente Westerwolde</text:p>
            <text:p text:style-name="common-al"/>
            <text:p text:style-name="common-al">gelezen het voorstel van burgemeester en wethouders d.d. 8 april 2025; </text:p>
            <text:p text:style-name="common-al"/>
            <text:p text:style-name="common-al">gelet op artikel 9 van de Wegenwet en afdeling 3.4 van de Algemene Wet Bestuursrecht; </text:p>
            <text:p text:style-name="common-al"/>
            <text:p text:style-name="common-al">Overwegende: </text:p>
            <text:p text:style-name="common-al">• dat de parkeerplaats achter Nomdenweg 4 -4a in ter Apel een openbare weg is in beheer bij de Gemeente Westerwolde; </text:p>
            <text:p text:style-name="common-al">• dat de Gemeente Westerwolde wil meewerken aan de uitbreiding van het aangrenzend bedrijf en daarvoor een perceelsgedeelte gemeentegrond wil verkopen; </text:p>
            <text:p text:style-name="common-al">• dat een gedeelte van het parkeerterrein wordt mee verkocht om de uitbreiding te kunnen realiseren; </text:p>
            <text:p text:style-name="common-al">• dat een verkeersonderzoek heeft plaatsgevonden en aangrenzende bedrijven zijn geraadpleegd; </text:p>
            <text:p text:style-name="common-al">• dat parkeren in de omgeving voornamelijk plaatsvindt bij bedrijven op eigen terrein. </text:p>
            <text:p text:style-name="common-al">• dat het geen beletsel is dat 42 parkeerplaatsen komen te vervallende en dat het voldoende is dat 16 parkeerplaatsen blijven bestaan; </text:p>
            <text:p text:style-name="common-al">• dat betreffende weggedeelten zijn gelegen binnen de kom; </text:p>
            <text:p text:style-name="common-al">• dat er gelet op de hierboven genoemde overwegingen tot onttrekking aan het openbaar verkeer kan worden overgegaan; </text:p>
            <text:p text:style-name="common-al"/>
            <text:p text:style-name="common-al">
            <text:span text:style-name="nadrukvet">BESLUIT </text:span>
          </text:p>
            <text:p text:style-name="common-al">
            <text:span text:style-name="nadrukvet">1. een ontwerpbesluit te nemen voor het onttrekken aan het openbaar verkeer in de zin van de Wegenwet van het op de tekening in bijlage 1 van dit voorstel aangegeven gedeelte van de parkeerplaats achter Nomdenweg 4 -4a in ter Apel (kadestraal bekend, gemeente Vlagtwedde sectie I nummer 3774 ged.); </text:span>
          </text:p>
            <text:p text:style-name="common-al">
            <text:span text:style-name="nadrukvet">2. de voorgenomen onttrekking aan het openbaar verkeer op de gebruikelijke wijze bekend te maken in de Ter Apeler Courant, Streekblad en het digitaal Gemeenteblad om belanghebbenden in de gelegenheid te stellen hun zienswijze hierop bekend te maken; </text:span>
          </text:p>
            <text:p text:style-name="common-al">
            <text:span text:style-name="nadrukvet">3. het ontwerp-onttrekkingsbesluit als definitief te verklaren op het moment dat hierop geen zienswijzen zijn ingediend.</text:span>
          </text:p>
            <text:p text:style-name="common-al"/>
            <text:p text:style-name="common-al">Dit is besloten in de openbare vergadering van 28 mei 2025 </text:p>
            <text:p text:style-name="common-al"/>
            <text:p text:style-name="common-al">Namens de raad, </text:p>
            <text:p text:style-name="common-al"/>
            <text:p text:style-name="common-al">Hanneke van Barneveld plv. raadsgriffier </text:p>
            <text:p text:style-name="common-al"/>
            <text:p text:style-name="common-al">Jaap Velema voorzitter</text:p>
            <text:p text:style-name="common-al"/>
            <text:p text:style-name="common-al">Het betreffende ontwerp - raadsbesluit met bijbehorende stukken ligt met ingang van 5 november 2025 voor een periode van zes weken ter inzage (t/m 17 december 2025) in het gemeentehuis in Sellingen. Het staat ook op zoek.officielebekendmakingen.nl. Volgens de Algemene Wet Bestuursrecht kunnen belanghebbenden gedurende deze termijn zienswijzen indienen bij het college van burgemeester en wethouders van de Gemeente Westerwolde, Postbus 14, 9550 AA Sellingen. De zienswijze moet zijn ondertekend en tenminste bevatten de naam en het adres van de indiener, de dagtekening, een aanduiding van het ontwerp - besluit waartegen de zienswijze zich richt en de gronden (motivering) van de zienswijze. </text:p>
            <text:p text:style-name="common-al"/>
            <text:p text:style-name="last-al">Bijlage: 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71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Westerwolde - Onttrekking aan het openbaar verkeer weggedeelte parkeerplaats achter Nomdenweg 4 -4a Ter Apel. - Nomdenweg 4 - 4a Ter Apel</meta:user-defined>
    <meta:user-defined meta:name="OVERHEIDvb.referentienummer">Z/22/141829/D-598871 </meta:user-defined>
    <meta:user-defined meta:name="DCTERMS.abstract">Onttrekking aan het openbaar verkeer weggedeelte parkeerplaats achter Nomdenweg 4 - 4a Ter Apel.</meta:user-defined>
    <meta:user-defined meta:name="OVERHEIDop.verkeersbordcode">N.v.t.</meta:user-defined>
    <dc:language>nl</dc:language>
    <meta:user-defined meta:name="OVERHEIDop.locatietype/OVERHEIDop.gebiedsmarkering">Punt</meta:user-defined>
    <meta:user-defined meta:name="DC.title">Onttrekking aan het openbaar verkeer weggedeelte parkeerplaats achter Nomdenweg 4 -4a Ter Apel</meta:user-defined>
    <meta:user-defined meta:name="DCTERMS.W3CDTF/DCTERMS.available">2025-11-05</meta:user-defined>
    <meta:user-defined meta:name="OVERHEIDop.externeBijlage">Tekening|exb-2025-38120</meta:user-defined>
    <meta:user-defined meta:name="DCTERMS.W3CDTF/OVERHEIDop.jaargang">2025</meta:user-defined>
    <meta:user-defined meta:name="OVERHEIDop.publicationIssue">457151</meta:user-defined>
    <meta:user-defined meta:name="OVERHEIDop.GmbID/DC.identifier">gmb-2025-457151</meta:user-defined>
    <meta:user-defined meta:name="OVERHEIDop.versieInformatie"/>
  </office:meta>
</office:document-meta>
</file>