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gebruikname openbare gemeentegrond (MIOG) achterzijde Klein Wielens Schalkh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234924-2025</text:span>
          </text:p>
            <text:p text:style-name="common-al">
            <text:span text:style-name="nadrukvet">Indieningsdatum: 30-09-2025</text:span>
          </text:p>
            <text:p text:style-name="common-al">
            <text:span text:style-name="nadrukvet">Verzenddatum</text:span>
            <text:span text:style-name="nadrukvet"> 17-10-2025</text:span>
          </text:p>
            <text:p text:style-name="common-al"/>
            <text:p text:style-name="common-al">Op 30 september 2025 is een melding (MIOG) ingekomen voor het ingebruiknemen van openbare gemeentegrond voor een periode van5 weken: 17 november 2025 tot en met 6 maart 2026. Ter hoogte van de achterzijde van Klein Wielens Schalkhaar wordt een bouwplaatsinrichting geplaatst.</text:p>
            <text:p text:style-name="common-al"/>
            <text:p text:style-name="common-al">Op 17 oktober 2025 is deze melding akkoord verklaard. </text:p>
            <text:p text:style-name="common-al"/>
            <text:p text:style-name="common-al">Belanghebbenden kunnen tot en met 27 november 2025 een gemotiveerd <text:a xlink:href="https://www.deventer.nl/bezwaarmaken" xlink:type="simple">bezwaarschrift indienen</text:a> bij het college van burgemeester en wethouders van Deventer, Postbus 5000, 7400 GC Deventer. </text:p>
            <text:p text:style-name="last-al">Het besluit kunt u op afspraak digitaal inzien op het <text:a xlink:href="https://www.deventer.nl/contact" xlink:type="simple">stadhuis</text:a>, Grote Kerkhof 1. U kunt het besluit ook opvragen via vergunningen@deventer.nl. Vermeld daarbij het zaaknummer 234924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57149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149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149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234924-2025</meta:user-defined>
    <dc:language>nl</dc:language>
    <meta:user-defined meta:name="OVERHEIDop.locatietype/OVERHEIDop.gebiedsmarkering">Punt</meta:user-defined>
    <meta:user-defined meta:name="DC.title">Melding ingebruikname openbare gemeentegrond (MIOG) achterzijde Klein Wielens Schalkhaar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149</meta:user-defined>
    <meta:user-defined meta:name="OVERHEIDop.GmbID/DC.identifier">gmb-2025-457149</meta:user-defined>
    <meta:user-defined meta:name="OVERHEIDop.versieInformatie"/>
  </office:meta>
</office:document-meta>
</file>