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tarten van een bedrijf aan huis aan Boontuintje 9 5534B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10-2025 een omgevingsvergunning verleend. De gemeente geeft hiermee toestemming voor het starten van een bedrijf aan huis aan Boontuintje 9 5534BA Netersel. Het kenmerk van de gemeente voor deze zaak is ZBLA2025-0017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71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43</meta:user-defined>
    <meta:user-defined meta:name="DCTERMS.abstract">starten van een bedrijf aan huis</meta:user-defined>
    <dc:language>nl</dc:language>
    <meta:user-defined meta:name="OVERHEIDop.locatietype/OVERHEIDop.gebiedsmarkering">Vlak</meta:user-defined>
    <meta:user-defined meta:name="OVERHEIDop.locatietype/OVERHEIDop.gebiedsmarkering">Punt</meta:user-defined>
    <meta:user-defined meta:name="DC.title">Vergunning voor het starten van een bedrijf aan huis aan Boontuintje 9 5534BA Netersel</meta:user-defined>
    <meta:user-defined meta:name="DCTERMS.W3CDTF/DCTERMS.available">2025-10-22</meta:user-defined>
    <meta:user-defined meta:name="DCTERMS.W3CDTF/OVERHEIDop.jaargang">2025</meta:user-defined>
    <meta:user-defined meta:name="OVERHEIDop.publicationIssue">457147</meta:user-defined>
    <meta:user-defined meta:name="OVERHEIDop.GmbID/DC.identifier">gmb-2025-457147</meta:user-defined>
    <meta:user-defined meta:name="OVERHEIDop.versieInformatie"/>
  </office:meta>
</office:document-meta>
</file>