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beliaerf 30 tm 40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beliaerf 30 t/m 40 (even), Dijkstraat 95 t/m 105 (oneven), Dijkstraat 132 t/m 140 (even), Lekdijkerf 1 t/m 19 (oneven) en Lekdijkerf 12 t/m 38 (even) Hoef en Haag (datum besluit: 16 oktober 2025, zaaknummer VHL16400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1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40057</meta:user-defined>
    <dc:language>nl</dc:language>
    <meta:user-defined meta:name="OVERHEIDop.locatietype/OVERHEIDop.gebiedsmarkering">Vlak</meta:user-defined>
    <meta:user-defined meta:name="DC.title">Besluit nummeraanduiding, toekennen adres/huisnummer, Abeliaerf 30 tm 40 Hoef en Haag</meta:user-defined>
    <meta:user-defined meta:name="DCTERMS.W3CDTF/DCTERMS.available">2025-10-22</meta:user-defined>
    <meta:user-defined meta:name="DCTERMS.W3CDTF/OVERHEIDop.jaargang">2025</meta:user-defined>
    <meta:user-defined meta:name="OVERHEIDop.externeBijlage">41 woningen te Hoef en Haag|exb-2025-38119</meta:user-defined>
    <meta:user-defined meta:name="OVERHEIDop.publicationIssue">457144</meta:user-defined>
    <meta:user-defined meta:name="OVERHEIDop.GmbID/DC.identifier">gmb-2025-457144</meta:user-defined>
    <meta:user-defined meta:name="OVERHEIDop.versieInformatie"/>
  </office:meta>
</office:document-meta>
</file>