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voor het bouwen van 2 woningen en het aanleggen van een uitrit naast Klapwijkseweg 39, sectie B, nummers 11361 en 616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511845 Naast Klapwijkseweg 39, sectie B, nummers 11361 en 6166, Berkel en Rodenrijs.</text:p>
            <text:p text:style-name="common-al">Het afwijken van het omgevingsplan voor het bouwen van 2 woningen en het aanleggen van een uitrit (verzonden 14-10-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1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uimtelijkplan/OVERHEIDop.bekendmakingBetreffendePlan">NL.IMRO.1621.BP0104-VAST</meta:user-defined>
    <meta:user-defined meta:name="OVERHEIDop.referentienummer">1511845 </meta:user-defined>
    <dc:language>nl</dc:language>
    <meta:user-defined meta:name="DC.title">Toestemming voor het afwijken van het omgevingsplan voor het bouwen van 2 woningen en het aanleggen van een uitrit naast Klapwijkseweg 39, sectie B, nummers 11361 en 6166 te Berkel en Rodenrijs</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gml|exb-2025-38117</meta:user-defined>
    <meta:user-defined meta:name="OVERHEIDop.publicationIssue">457141</meta:user-defined>
    <meta:user-defined meta:name="OVERHEIDop.GmbID/DC.identifier">gmb-2025-457141</meta:user-defined>
    <meta:user-defined meta:name="OVERHEIDop.versieInformatie"/>
  </office:meta>
</office:document-meta>
</file>