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33, 2565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omsonlaan 33 door het (gedeeltelijk) vervangen van de houten kozijnen door kunststof kozijnen en het maken van een constructieve doorbraak</text:p>
            <text:p text:style-name="common-al"/>
            <text:p text:style-name="common-al">Ons kenmerk: VTH2025-38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33, 2565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1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23</meta:user-defined>
    <meta:user-defined meta:name="DCTERMS.abstract">het veranderen van de gevel van het pand Thomsonlaan 33 door het (gedeeltelijk) vervangen van de houten kozijnen door kunststof kozijn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msonlaan 33, 2565 KZ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38</meta:user-defined>
    <meta:user-defined meta:name="OVERHEIDop.GmbID/DC.identifier">gmb-2025-457138</meta:user-defined>
    <meta:user-defined meta:name="OVERHEIDop.versieInformatie"/>
  </office:meta>
</office:document-meta>
</file>