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rganiseren van Trick Or Treat Halloween in Westerhoven op 1 november 2025 van 18:00 uur tot 21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288</text:p>
            <text:p text:style-name="common-al">Ontvangstdatum melding: 08-10-2025</text:p>
            <text:p text:style-name="common-al">Omschrijving: Kern Westerhoven organiseren van Trick Or Treat Halloween in Westerhoven op 1 november 2025 van 18:00 uur tot 21:00 uur.</text:p>
            <text:p text:style-name="common-al">Activiteit: Evenement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713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288</meta:user-defined>
    <meta:user-defined meta:name="DCTERMS.abstract">organiseren van Trick Or Treat Halloween in Westerhoven op 1 november 2025 van 18:00 uur tot 21:00 uur.</meta:user-defined>
    <dc:language>nl</dc:language>
    <meta:user-defined meta:name="OVERHEIDop.locatietype/OVERHEIDop.gebiedsmarkering">Punt</meta:user-defined>
    <meta:user-defined meta:name="DC.title">Ontvangen melding organiseren van Trick Or Treat Halloween in Westerhoven op 1 november 2025 van 18:00 uur tot 21:00 uur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37</meta:user-defined>
    <meta:user-defined meta:name="OVERHEIDop.GmbID/DC.identifier">gmb-2025-457137</meta:user-defined>
    <meta:user-defined meta:name="OVERHEIDop.versieInformatie"/>
  </office:meta>
</office:document-meta>
</file>