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te Goes - Besluit op aanvraag Vergunning obstakels op openbare weg voor opslag voor grond en stenen van 27 oktober tot en met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Vergunning obstakels op openbare weg hebben verleend voor opslag voor grond en stenen van 27 oktober tot en met 14 november 2025 op de locatie De Spinne te Goes. Het besluit is geregistreerd onder nummer Z2025-00002679.</text:p>
            <text:p text:style-name="common-al">
            <text:span text:style-name="nadrukvet">Procedure</text:span>
          </text:p>
            <text:p text:style-name="common-al">Tegen een verleende vergunning kunnen belanghebbenden tot en met 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1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79</meta:user-defined>
    <meta:user-defined meta:name="DCTERMS.abstract">De Spinne te Goes - Besluit op aanvraag Vergunning obstakels op openbare weg voor opslag voor grond en stenen van 27 oktober tot en met 14 november 2025</meta:user-defined>
    <dc:language>nl</dc:language>
    <meta:user-defined meta:name="OVERHEIDop.locatietype/OVERHEIDop.gebiedsmarkering">Punt</meta:user-defined>
    <meta:user-defined meta:name="DC.title">De Spinne te Goes - Besluit op aanvraag Vergunning obstakels op openbare weg voor opslag voor grond en stenen van 27 oktober tot en met 14 november 2025</meta:user-defined>
    <meta:user-defined meta:name="DCTERMS.W3CDTF/DCTERMS.available">2025-10-22</meta:user-defined>
    <meta:user-defined meta:name="DCTERMS.W3CDTF/OVERHEIDop.jaargang">2025</meta:user-defined>
    <meta:user-defined meta:name="OVERHEIDop.publicationIssue">457136</meta:user-defined>
    <meta:user-defined meta:name="OVERHEIDop.GmbID/DC.identifier">gmb-2025-457136</meta:user-defined>
    <meta:user-defined meta:name="OVERHEIDop.versieInformatie"/>
  </office:meta>
</office:document-meta>
</file>