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eur- en raamkozijnen op het perceel Roerdompstraat 34, 3815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eur- en raamkozijnen op het perceel Roerdompstraat 34, 3815 BV Amersfoort</text:span>
          </text:p>
            <text:p text:style-name="common-al">De Gemeente Amersfoort heeft op 14-10-2025 een aanvraag voor een omgevingsvergunning ontvangen voor het vervangen van de deur- en raamkozijnen op het perceel Roerdompstraat 34, 3815 BV Amersfoort, met kenmerk CLZ-000296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1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51</meta:user-defined>
    <dc:language>nl</dc:language>
    <meta:user-defined meta:name="OVERHEIDop.locatietype/OVERHEIDop.gebiedsmarkering">Punt</meta:user-defined>
    <meta:user-defined meta:name="DC.title">Ontvangen aanvraag omgevingsvergunning voor het vervangen van de deur- en raamkozijnen op het perceel Roerdompstraat 34, 3815 BV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34</meta:user-defined>
    <meta:user-defined meta:name="OVERHEIDop.GmbID/DC.identifier">gmb-2025-457134</meta:user-defined>
    <meta:user-defined meta:name="OVERHEIDop.versieInformatie"/>
  </office:meta>
</office:document-meta>
</file>