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1e fase voor gebruik van een varkens- en pluimveebedrijf, revisievergunning en wijzigingen, Boerderijweg 11, 6089NW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1e fase voor het gebruik van een varkens- en pluimveebedrijf, revisievergunning en wijzigingen op locatie Boerderijweg 11, 6089NW Heibloem (zaaknummer Z2023-00001656) ter inzage ligt.</text:p>
            <text:p text:style-name="common-al">De omgevingsvergunning 1e fase is geregistreerd onder zaaknummer Z2023-00001656.</text:p>
            <text:p text:style-name="common-al">
            <text:span text:style-name="nadrukvet">Inzage</text:span>
          </text:p>
            <text:p text:style-name="common-al">Het ontwerpbesluit en de bijbehorende stukken liggen met ingang van 20 oktober 2025 gedurende 6 weken ter inzage.</text:p>
            <text:p text:style-name="common-al">U kunt de documenten digitaal raadplegen via jeleefomgeving.nl/inzien/816963228/6f369115-d4cd-4e02-bc86-3e3c33f6ac95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71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56</meta:user-defined>
    <meta:user-defined meta:name="DCTERMS.abstract">Betreft: Ontwerpbesluit omgevingsvergunning 1e fas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 1e fase voor gebruik van een varkens- en pluimveebedrijf, revisievergunning en wijzigingen, Boerderijweg 11, 6089NW Heibloem</meta:user-defined>
    <meta:user-defined meta:name="OVERHEIDop.datumEindeReactietermijn">2025-12-03</meta:user-defined>
    <meta:user-defined meta:name="OVERHEIDop.terinzageleggingBG">https://jeleefomgeving.nl/inzien/816963228/6f369115-d4cd-4e02-bc86-3e3c33f6ac9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31</meta:user-defined>
    <meta:user-defined meta:name="OVERHEIDop.GmbID/DC.identifier">gmb-2025-457131</meta:user-defined>
    <meta:user-defined meta:name="OVERHEIDop.versieInformatie"/>
  </office:meta>
</office:document-meta>
</file>