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De Kruin 4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U25.04609 De Kruin 4 te Bergschenhoek </text:span>
          </text:p>
            <text:p text:style-name="common-al">
            <text:span text:style-name="nadrukvet">Definitieve terrastekening ten behoeve van de op 12 september 2025 verleende exploitatievergunning en Alcoholwetvergunning, De Kruin 4 te Bergschenhoek </text:span>
          </text:p>
            <text:p text:style-name="common-al">
            <text:span text:style-name="nadrukvet">(Verzonden op 16-10-2025)</text:span>
          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5.04609 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De Kruin 4 te Bergschenh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28</meta:user-defined>
    <meta:user-defined meta:name="OVERHEIDop.GmbID/DC.identifier">gmb-2025-457128</meta:user-defined>
    <meta:user-defined meta:name="OVERHEIDop.versieInformatie"/>
  </office:meta>
</office:document-meta>
</file>