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van heer/mevrouw R.J.M. Boo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oktober 2025 hebben wij een melding ontvangen van heer/mevrouw R.J.M. Boon gelegen aan Burgemeester Aernoudtsweg 10, 4524KX Sluis. </text:p>
            <text:p text:style-name="common-al">Het gaat om een melding in het kader van het Besluit activiteiten leefomgeving (Bal), over het opslaan van propaan in een opslagtank met een inhoud van 3000 liter. </text:p>
            <text:p text:style-name="common-al">U kunt geen bezwaar maken of beroep aantekenen tegen een melding in het kader van het Bal. Ook is het niet mogelijk bezwaar te maken tegen deze mededeling.  </text:p>
            <text:p text:style-name="common-al">Wanneer u vragen heeft over deze melding, kunt u contact opnemen met RUD Zeeland via frontoffice@rud-zeeland.nl of via tel. 0115 – 745 100. Ook kunt u hier terecht voor een mondelinge toelichting en kopieën van de stukken. </text:p>
            <text:p text:style-name="last-al">De melding is geregistreerd onder nummer Z2025-000072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457121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121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121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Sluis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Besluit activiteiten leefomgeving van heer/mevrouw R.J.M. Boon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7121</meta:user-defined>
    <meta:user-defined meta:name="OVERHEIDop.GmbID/DC.identifier">gmb-2025-457121</meta:user-defined>
    <meta:user-defined meta:name="OVERHEIDop.versieInformatie"/>
  </office:meta>
</office:document-meta>
</file>