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gedeelte van een schuur tot woning  op het perceel Buurtje 3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besloten om de beslistermijn voor de aanvraag met zaaknummer Z2024-00002398 voor een omgevingsvergunning voor het verbouwen van een gedeelte van een schuur tot woning  op locatie Buurtje 3A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71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98</meta:user-defined>
    <meta:user-defined meta:name="DCTERMS.abstract">Betreft: Beschikking verlenging beslistermijn op locatie Buurtje 3A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een gedeelte van een schuur tot woning  op het perceel Buurtje 3A in And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12</meta:user-defined>
    <meta:user-defined meta:name="OVERHEIDop.GmbID/DC.identifier">gmb-2025-45712</meta:user-defined>
    <meta:user-defined meta:name="OVERHEIDop.versieInformatie"/>
  </office:meta>
</office:document-meta>
</file>