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etkamp 38, 4133 CV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5 heeft de gemeente een aanvraag omgevingsvergunning (regulier) ontvangen voor het perceel Rietkamp 38, 4133 CV Vianen. De aanvraag is geregistreerd onder zaaknummer OVR-2025-009291. De aanvraag betreft het realiseren van een doorgang tussen de woonkamer en de garag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711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1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291</meta:user-defined>
    <dc:language>nl</dc:language>
    <meta:user-defined meta:name="OVERHEIDop.locatietype/OVERHEIDop.gebiedsmarkering">Punt</meta:user-defined>
    <meta:user-defined meta:name="DC.title">Ingekomen aanvraag omgevingsvergunning Rietkamp 38, 4133 CV Vian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119</meta:user-defined>
    <meta:user-defined meta:name="OVERHEIDop.GmbID/DC.identifier">gmb-2025-457119</meta:user-defined>
    <meta:user-defined meta:name="OVERHEIDop.versieInformatie"/>
  </office:meta>
</office:document-meta>
</file>