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uitbreiden van de woning middels een dakopbouw, Zomereik 3 5616RZ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6426 </text:p>
            <text:p text:style-name="common-al"> Omschrijving: uitbreiden van de woning middels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omereik 3 5616RZ Eindhoven</text:p>
              </text:list-item>
            </text:list>
            <text:p text:style-name="common-al"> Soort aanvraag: Bouwactiviteit (bouwtechnisch deel) </text:p>
            <text:p text:style-name="common-al"> Besluit: Buiten behandeling gesteld </text:p>
            <text:p text:style-name="common-al"> Besluitdatum: 20-10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11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1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1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426</meta:user-defined>
    <meta:user-defined meta:name="DCTERMS.abstract">uitbreiden van de woning middels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uitbreiden van de woning middels een dakopbouw, Zomereik 3 5616RZ Eindhoven Gemeente Eindhov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117</meta:user-defined>
    <meta:user-defined meta:name="OVERHEIDop.GmbID/DC.identifier">gmb-2025-457117</meta:user-defined>
    <meta:user-defined meta:name="OVERHEIDop.versieInformatie"/>
  </office:meta>
</office:document-meta>
</file>