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opulier, Achteresweg 4 7735KE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Achteresweg 4 7735KE Arriën</text:p>
            <text:p text:style-name="common-al">
            <text:span text:style-name="nadrukvet">Zaakomschrijving:</text:span> het kappen van een populier </text:p>
            <text:p text:style-name="common-al">
            <text:span text:style-name="nadrukvet">Zaaknummer:</text:span> Z2025-000096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6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71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638</meta:user-defined>
    <meta:user-defined meta:name="DCTERMS.abstract">het kappen van een populier Achteresweg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opulier, Achteresweg 4 7735KE Arrië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113</meta:user-defined>
    <meta:user-defined meta:name="OVERHEIDop.GmbID/DC.identifier">gmb-2025-457113</meta:user-defined>
    <meta:user-defined meta:name="OVERHEIDop.versieInformatie"/>
  </office:meta>
</office:document-meta>
</file>