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Herdertjestocht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Organisator: IKC de Bosmark</text:p>
            <text:p text:style-name="common-al">Activiteit: herdertjestocht/ rondwandeling door Welinkbos</text:p>
            <text:p text:style-name="common-al">Locatie: Welinkbos, Dinxperlo</text:p>
            <text:p text:style-name="common-al">Datum/periode: op 17 december 2025 van 17.00 – 21.00 uur</text:p>
            <text:p text:style-name="common-al"/>
            <text:p text:style-name="common-al">Meldingen zijn ter kennisname. De bezwaar- en beroepsprocedure is hierop niet van toepass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5711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1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1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 Herdertjestocht, Dinxperlo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111</meta:user-defined>
    <meta:user-defined meta:name="OVERHEIDop.GmbID/DC.identifier">gmb-2025-457111</meta:user-defined>
    <meta:user-defined meta:name="OVERHEIDop.versieInformatie"/>
  </office:meta>
</office:document-meta>
</file>