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tegenover het perceelnummer 2516, aan de Neherkade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tegenover het perceelnummer 2516, aan de Neherkade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710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0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0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tegenover perc 2516, aan de Neherkad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tegenover het perceelnummer 2516, aan de Neherkade, te Den Haag.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102</meta:user-defined>
    <meta:user-defined meta:name="OVERHEIDop.GmbID/DC.identifier">gmb-2025-457102</meta:user-defined>
    <meta:user-defined meta:name="OVERHEIDop.versieInformatie"/>
  </office:meta>
</office:document-meta>
</file>