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oekeldercross,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Boekeldercross</text:p>
            <text:p text:style-name="common-al">Locatie: nabij ’t Romienendal aan de Aladnaweg 3 te Aalten</text:p>
            <text:p text:style-name="common-al">Datum/periode: op zaterdag 1, 8, 15 en 22 november 2025 van 13.00 uur tot 15.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71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boekeldercross, Bredevoort</meta:user-defined>
    <meta:user-defined meta:name="DCTERMS.W3CDTF/DCTERMS.available">2025-10-22</meta:user-defined>
    <meta:user-defined meta:name="DCTERMS.W3CDTF/OVERHEIDop.jaargang">2025</meta:user-defined>
    <meta:user-defined meta:name="OVERHEIDop.publicationIssue">457101</meta:user-defined>
    <meta:user-defined meta:name="OVERHEIDop.GmbID/DC.identifier">gmb-2025-457101</meta:user-defined>
    <meta:user-defined meta:name="OVERHEIDop.versieInformatie"/>
  </office:meta>
</office:document-meta>
</file>