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tegelwerk voorgevel nr. 2c en nr. 4 in stucwerk, De Genestetstraat 2C 2321XM Leiden, De Genestetstraat 4 2321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9618</text:p>
            <text:p text:style-name="common-al">
            <text:span text:style-name="nadrukvet">Ingekomen:</text:span> 08-07-2025</text:p>
            <text:p text:style-name="common-al">
            <text:span text:style-name="nadrukvet">Datum besluit:</text:span> 20-10-2025</text:p>
            <text:p text:style-name="common-al">
            <text:span text:style-name="nadrukvet">Locatie:</text:span> De Genestetstraat 2C 2321XM Leiden, De Genestetstraat 4 2321XM Leiden</text:p>
            <text:p text:style-name="common-al">
            <text:span text:style-name="nadrukvet">Projectomschrijving:</text:span> wijzigen tegelwerk voorgevel nr. 2c en nr. 4 in stuc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96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10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0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0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9618</meta:user-defined>
    <meta:user-defined meta:name="DCTERMS.abstract">wijzigen tegelwerk voorgevel nr. 2c en nr. 4 in stuc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tegelwerk voorgevel nr. 2c en nr. 4 in stucwerk, De Genestetstraat 2C 2321XM Leiden, De Genestetstraat 4 2321XM Leiden</meta:user-defined>
    <meta:user-defined meta:name="DCTERMS.W3CDTF/DCTERMS.available">2025-10-30</meta:user-defined>
    <meta:user-defined meta:name="DCTERMS.W3CDTF/OVERHEIDop.jaargang">2025</meta:user-defined>
    <meta:user-defined meta:name="OVERHEIDop.publicationIssue">457100</meta:user-defined>
    <meta:user-defined meta:name="OVERHEIDop.GmbID/DC.identifier">gmb-2025-457100</meta:user-defined>
    <meta:user-defined meta:name="OVERHEIDop.versieInformatie"/>
  </office:meta>
</office:document-meta>
</file>