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ongenummerd, Frederik Hendriklaan ongenummerd, Julianalaan ongenummerd</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opschonen van het bosplantsoen op locatie Wilhelminalaan ongenummerd, Frederik Hendriklaan ongenummerd, Julianalaan ongenummerd. De aanvraag is geregistreerd onder zaaknummer 0233000007120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1201</meta:user-defined>
    <meta:user-defined meta:name="DCTERMS.abstract">het opschonen van het bosplantso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Wilhelminalaan ongenummerd, Frederik Hendriklaan ongenummerd, Julianalaan ongenummerd</meta:user-defined>
    <meta:user-defined meta:name="DCTERMS.W3CDTF/DCTERMS.available">2025-01-08</meta:user-defined>
    <meta:user-defined meta:name="DCTERMS.W3CDTF/OVERHEIDop.jaargang">2025</meta:user-defined>
    <meta:user-defined meta:name="OVERHEIDop.publicationIssue">4571</meta:user-defined>
    <meta:user-defined meta:name="OVERHEIDop.GmbID/DC.identifier">gmb-2025-4571</meta:user-defined>
    <meta:user-defined meta:name="OVERHEIDop.versieInformatie"/>
  </office:meta>
</office:document-meta>
</file>