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opbouw, Maashavenkade 167 3072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Het realiseren van een dakopbouw, Maashavenkade 167 3072E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0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opbouw, Maashavenkade 167 3072ES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92</meta:user-defined>
    <meta:user-defined meta:name="OVERHEIDop.GmbID/DC.identifier">gmb-2025-457092</meta:user-defined>
    <meta:user-defined meta:name="OVERHEIDop.versieInformatie"/>
  </office:meta>
</office:document-meta>
</file>