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21-3-2">
      <text:list-level-style-bullet text:bullet-char="•" text:level="1">
        <style:list-level-properties text:min-label-width="10mm"/>
      </text:list-level-style-bullet>
    </text:list-style>
    <text:list-style style:name="id1-3-2-4-4-1-8-21-3-2-1">
      <text:list-level-style-bullet text:bullet-char="•" text:level="1">
        <style:list-level-properties text:min-label-width="10mm"/>
      </text:list-level-style-bullet>
    </text:list-style>
    <text:list-style style:name="id1-3-2-4-4-1-8-21-3-2-1-4">
      <text:list-level-style-bullet text:bullet-char="○" text:level="1">
        <style:list-level-properties text:min-label-width="10mm"/>
      </text:list-level-style-bullet>
    </text:list-style>
    <text:list-style style:name="id1-3-2-4-4-1-8-21-3-2-1-4-1">
      <text:list-level-style-bullet text:bullet-char="○" text:level="1">
        <style:list-level-properties text:min-label-width="10mm"/>
      </text:list-level-style-bullet>
    </text:list-style>
    <text:list-style style:name="id1-3-2-4-4-1-8-21-3-2-1-4-2">
      <text:list-level-style-bullet text:bullet-char="○" text:level="1">
        <style:list-level-properties text:min-label-width="10mm"/>
      </text:list-level-style-bullet>
    </text:list-style>
    <text:list-style style:name="id1-3-2-4-4-1-8-21-3-2-1-4-3">
      <text:list-level-style-bullet text:bullet-char="○" text:level="1">
        <style:list-level-properties text:min-label-width="10mm"/>
      </text:list-level-style-bullet>
    </text:list-style>
    <text:list-style style:name="id1-3-2-4-4-1-8-21-3-2-1-4-4">
      <text:list-level-style-bullet text:bullet-char="○" text:level="1">
        <style:list-level-properties text:min-label-width="10mm"/>
      </text:list-level-style-bullet>
    </text:list-style>
    <text:list-style style:name="id1-3-2-4-4-1-8-21-3-3">
      <text:list-level-style-bullet text:bullet-char="•" text:level="1">
        <style:list-level-properties text:min-label-width="10mm"/>
      </text:list-level-style-bullet>
    </text:list-style>
    <text:list-style style:name="id1-3-2-4-4-1-8-21-3-3-1">
      <text:list-level-style-bullet text:bullet-char="•" text:level="1">
        <style:list-level-properties text:min-label-width="10mm"/>
      </text:list-level-style-bullet>
    </text:list-style>
    <text:list-style style:name="id1-3-2-4-4-1-8-21-3-3-2">
      <text:list-level-style-bullet text:bullet-char="•" text:level="1">
        <style:list-level-properties text:min-label-width="10mm"/>
      </text:list-level-style-bullet>
    </text:list-style>
    <text:list-style style:name="id1-3-2-4-4-1-8-21-3-3-3">
      <text:list-level-style-bullet text:bullet-char="•" text:level="1">
        <style:list-level-properties text:min-label-width="10mm"/>
      </text:list-level-style-bullet>
    </text:list-style>
    <text:list-style style:name="id1-3-2-4-4-1-8-22-3-2">
      <text:list-level-style-bullet text:bullet-char="•" text:level="1">
        <style:list-level-properties text:min-label-width="10mm"/>
      </text:list-level-style-bullet>
    </text:list-style>
    <text:list-style style:name="id1-3-2-4-4-1-8-22-3-2-1">
      <text:list-level-style-bullet text:bullet-char="•" text:level="1">
        <style:list-level-properties text:min-label-width="10mm"/>
      </text:list-level-style-bullet>
    </text:list-style>
    <text:list-style style:name="id1-3-2-4-4-1-8-22-3-2-2">
      <text:list-level-style-bullet text:bullet-char="•" text:level="1">
        <style:list-level-properties text:min-label-width="10mm"/>
      </text:list-level-style-bullet>
    </text:list-style>
    <text:list-style style:name="id1-3-2-4-4-1-8-22-3-2-2-4">
      <text:list-level-style-bullet text:bullet-char="○" text:level="1">
        <style:list-level-properties text:min-label-width="10mm"/>
      </text:list-level-style-bullet>
    </text:list-style>
    <text:list-style style:name="id1-3-2-4-4-1-8-22-3-2-2-4-1">
      <text:list-level-style-bullet text:bullet-char="○" text:level="1">
        <style:list-level-properties text:min-label-width="10mm"/>
      </text:list-level-style-bullet>
    </text:list-style>
    <text:list-style style:name="id1-3-2-4-4-1-8-22-3-2-2-4-2">
      <text:list-level-style-bullet text:bullet-char="○" text:level="1">
        <style:list-level-properties text:min-label-width="10mm"/>
      </text:list-level-style-bullet>
    </text:list-style>
    <text:list-style style:name="id1-3-2-4-4-1-8-22-3-2-2-4-3">
      <text:list-level-style-bullet text:bullet-char="○" text:level="1">
        <style:list-level-properties text:min-label-width="10mm"/>
      </text:list-level-style-bullet>
    </text:list-style>
    <text:list-style style:name="id1-3-2-4-4-1-8-22-3-2-2-4-4">
      <text:list-level-style-bullet text:bullet-char="○" text:level="1">
        <style:list-level-properties text:min-label-width="10mm"/>
      </text:list-level-style-bullet>
    </text:list-style>
    <text:list-style style:name="id1-3-2-4-4-1-8-22-3-3">
      <text:list-level-style-bullet text:bullet-char="•" text:level="1">
        <style:list-level-properties text:min-label-width="10mm"/>
      </text:list-level-style-bullet>
    </text:list-style>
    <text:list-style style:name="id1-3-2-4-4-1-8-22-3-3-1">
      <text:list-level-style-bullet text:bullet-char="•" text:level="1">
        <style:list-level-properties text:min-label-width="10mm"/>
      </text:list-level-style-bullet>
    </text:list-style>
    <text:list-style style:name="id1-3-2-4-4-1-8-25-3-2">
      <text:list-level-style-bullet text:bullet-char="•" text:level="1">
        <style:list-level-properties text:min-label-width="10mm"/>
      </text:list-level-style-bullet>
    </text:list-style>
    <text:list-style style:name="id1-3-2-4-4-1-8-25-3-2-1">
      <text:list-level-style-bullet text:bullet-char="•" text:level="1">
        <style:list-level-properties text:min-label-width="10mm"/>
      </text:list-level-style-bullet>
    </text:list-style>
    <text:list-style style:name="id1-3-2-4-4-1-8-25-3-2-2">
      <text:list-level-style-bullet text:bullet-char="•" text:level="1">
        <style:list-level-properties text:min-label-width="10mm"/>
      </text:list-level-style-bullet>
    </text:list-style>
    <text:list-style style:name="id1-3-2-4-4-1-8-25-3-2-3">
      <text:list-level-style-bullet text:bullet-char="•" text:level="1">
        <style:list-level-properties text:min-label-width="10mm"/>
      </text:list-level-style-bullet>
    </text:list-style>
    <text:list-style style:name="id1-3-2-4-4-1-8-29-3-2">
      <text:list-level-style-bullet text:bullet-char="•" text:level="1">
        <style:list-level-properties text:min-label-width="10mm"/>
      </text:list-level-style-bullet>
    </text:list-style>
    <text:list-style style:name="id1-3-2-4-4-1-8-29-3-2-1">
      <text:list-level-style-bullet text:bullet-char="•" text:level="1">
        <style:list-level-properties text:min-label-width="10mm"/>
      </text:list-level-style-bullet>
    </text:list-style>
    <text:list-style style:name="id1-3-2-4-4-1-8-29-3-2-2">
      <text:list-level-style-bullet text:bullet-char="•" text:level="1">
        <style:list-level-properties text:min-label-width="10mm"/>
      </text:list-level-style-bullet>
    </text:list-style>
    <text:list-style style:name="id1-3-2-4-4-1-8-29-3-2-3">
      <text:list-level-style-bullet text:bullet-char="•" text:level="1">
        <style:list-level-properties text:min-label-width="10mm"/>
      </text:list-level-style-bullet>
    </text:list-style>
    <text:list-style style:name="id1-3-2-4-4-1-8-29-3-2-4">
      <text:list-level-style-bullet text:bullet-char="•" text:level="1">
        <style:list-level-properties text:min-label-width="10mm"/>
      </text:list-level-style-bullet>
    </text:list-style>
    <text:list-style style:name="id1-3-2-4-4-1-8-29-3-2-5">
      <text:list-level-style-bullet text:bullet-char="•" text:level="1">
        <style:list-level-properties text:min-label-width="10mm"/>
      </text:list-level-style-bullet>
    </text:list-style>
    <text:list-style style:name="id1-3-2-4-4-1-8-29-3-2-6">
      <text:list-level-style-bullet text:bullet-char="•" text:level="1">
        <style:list-level-properties text:min-label-width="10mm"/>
      </text:list-level-style-bullet>
    </text:list-style>
    <text:list-style style:name="id1-3-2-4-4-1-8-29-3-2-7">
      <text:list-level-style-bullet text:bullet-char="•" text:level="1">
        <style:list-level-properties text:min-label-width="10mm"/>
      </text:list-level-style-bullet>
    </text:list-style>
    <text:list-style style:name="id1-3-2-4-4-1-8-29-3-2-8">
      <text:list-level-style-bullet text:bullet-char="•" text:level="1">
        <style:list-level-properties text:min-label-width="10mm"/>
      </text:list-level-style-bullet>
    </text:list-style>
    <text:list-style style:name="id1-3-2-4-4-1-8-29-3-2-9">
      <text:list-level-style-bullet text:bullet-char="•" text:level="1">
        <style:list-level-properties text:min-label-width="10mm"/>
      </text:list-level-style-bullet>
    </text:list-style>
    <text:list-style style:name="id1-3-2-4-4-1-8-29-3-2-10">
      <text:list-level-style-bullet text:bullet-char="•" text:level="1">
        <style:list-level-properties text:min-label-width="10mm"/>
      </text:list-level-style-bullet>
    </text:list-style>
    <text:list-style style:name="id1-3-2-4-4-1-8-29-3-2-11">
      <text:list-level-style-bullet text:bullet-char="•" text:level="1">
        <style:list-level-properties text:min-label-width="10mm"/>
      </text:list-level-style-bullet>
    </text:list-style>
    <text:list-style style:name="id1-3-2-4-4-1-8-29-3-2-12">
      <text:list-level-style-bullet text:bullet-char="•" text:level="1">
        <style:list-level-properties text:min-label-width="10mm"/>
      </text:list-level-style-bullet>
    </text:list-style>
    <text:list-style style:name="id1-3-2-4-4-1-8-30-3-2">
      <text:list-level-style-bullet text:bullet-char="•" text:level="1">
        <style:list-level-properties text:min-label-width="10mm"/>
      </text:list-level-style-bullet>
    </text:list-style>
    <text:list-style style:name="id1-3-2-4-4-1-8-30-3-2-1">
      <text:list-level-style-bullet text:bullet-char="•" text:level="1">
        <style:list-level-properties text:min-label-width="10mm"/>
      </text:list-level-style-bullet>
    </text:list-style>
    <text:list-style style:name="id1-3-2-4-4-1-8-30-3-2-2">
      <text:list-level-style-bullet text:bullet-char="•" text:level="1">
        <style:list-level-properties text:min-label-width="10mm"/>
      </text:list-level-style-bullet>
    </text:list-style>
    <text:list-style style:name="id1-3-2-4-4-1-8-30-3-2-2-4">
      <text:list-level-style-bullet text:bullet-char="○" text:level="1">
        <style:list-level-properties text:min-label-width="10mm"/>
      </text:list-level-style-bullet>
    </text:list-style>
    <text:list-style style:name="id1-3-2-4-4-1-8-30-3-2-2-4-1">
      <text:list-level-style-bullet text:bullet-char="○" text:level="1">
        <style:list-level-properties text:min-label-width="10mm"/>
      </text:list-level-style-bullet>
    </text:list-style>
    <text:list-style style:name="id1-3-2-4-4-1-8-30-3-2-2-4-2">
      <text:list-level-style-bullet text:bullet-char="○" text:level="1">
        <style:list-level-properties text:min-label-width="10mm"/>
      </text:list-level-style-bullet>
    </text:list-style>
    <text:list-style style:name="id1-3-2-4-4-1-8-30-3-2-2-4-3">
      <text:list-level-style-bullet text:bullet-char="○" text:level="1">
        <style:list-level-properties text:min-label-width="10mm"/>
      </text:list-level-style-bullet>
    </text:list-style>
    <text:list-style style:name="id1-3-2-4-4-1-8-30-3-2-2-4-4">
      <text:list-level-style-bullet text:bullet-char="○" text:level="1">
        <style:list-level-properties text:min-label-width="10mm"/>
      </text:list-level-style-bullet>
    </text:list-style>
    <text:list-style style:name="id1-3-2-4-4-1-8-30-3-3">
      <text:list-level-style-bullet text:bullet-char="•" text:level="1">
        <style:list-level-properties text:min-label-width="10mm"/>
      </text:list-level-style-bullet>
    </text:list-style>
    <text:list-style style:name="id1-3-2-4-4-1-8-30-3-3-1">
      <text:list-level-style-bullet text:bullet-char="•" text:level="1">
        <style:list-level-properties text:min-label-width="10mm"/>
      </text:list-level-style-bullet>
    </text:list-style>
    <text:list-style style:name="id1-3-2-4-4-1-8-35-3-2">
      <text:list-level-style-bullet text:bullet-char="•" text:level="1">
        <style:list-level-properties text:min-label-width="10mm"/>
      </text:list-level-style-bullet>
    </text:list-style>
    <text:list-style style:name="id1-3-2-4-4-1-8-35-3-2-1">
      <text:list-level-style-bullet text:bullet-char="•" text:level="1">
        <style:list-level-properties text:min-label-width="10mm"/>
      </text:list-level-style-bullet>
    </text:list-style>
    <text:list-style style:name="id1-3-2-4-4-1-8-35-3-2-1-4">
      <text:list-level-style-bullet text:bullet-char="○" text:level="1">
        <style:list-level-properties text:min-label-width="10mm"/>
      </text:list-level-style-bullet>
    </text:list-style>
    <text:list-style style:name="id1-3-2-4-4-1-8-35-3-2-1-4-1">
      <text:list-level-style-bullet text:bullet-char="○" text:level="1">
        <style:list-level-properties text:min-label-width="10mm"/>
      </text:list-level-style-bullet>
    </text:list-style>
    <text:list-style style:name="id1-3-2-4-4-1-8-35-3-2-1-4-2">
      <text:list-level-style-bullet text:bullet-char="○" text:level="1">
        <style:list-level-properties text:min-label-width="10mm"/>
      </text:list-level-style-bullet>
    </text:list-style>
    <text:list-style style:name="id1-3-2-4-4-1-8-35-3-2-1-4-3">
      <text:list-level-style-bullet text:bullet-char="○" text:level="1">
        <style:list-level-properties text:min-label-width="10mm"/>
      </text:list-level-style-bullet>
    </text:list-style>
    <text:list-style style:name="id1-3-2-4-4-1-8-35-3-2-1-4-4">
      <text:list-level-style-bullet text:bullet-char="○" text:level="1">
        <style:list-level-properties text:min-label-width="10mm"/>
      </text:list-level-style-bullet>
    </text:list-style>
    <text:list-style style:name="id1-3-2-4-4-1-8-35-3-3">
      <text:list-level-style-bullet text:bullet-char="•" text:level="1">
        <style:list-level-properties text:min-label-width="10mm"/>
      </text:list-level-style-bullet>
    </text:list-style>
    <text:list-style style:name="id1-3-2-4-4-1-8-35-3-3-1">
      <text:list-level-style-bullet text:bullet-char="•" text:level="1">
        <style:list-level-properties text:min-label-width="10mm"/>
      </text:list-level-style-bullet>
    </text:list-style>
    <text:list-style style:name="id1-3-2-4-4-1-8-35-3-4">
      <text:list-level-style-bullet text:bullet-char="•" text:level="1">
        <style:list-level-properties text:min-label-width="10mm"/>
      </text:list-level-style-bullet>
    </text:list-style>
    <text:list-style style:name="id1-3-2-4-4-1-8-35-3-4-1">
      <text:list-level-style-bullet text:bullet-char="•" text:level="1">
        <style:list-level-properties text:min-label-width="10mm"/>
      </text:list-level-style-bullet>
    </text:list-style>
    <text:list-style style:name="id1-3-2-4-4-1-8-36-3-2">
      <text:list-level-style-bullet text:bullet-char="•" text:level="1">
        <style:list-level-properties text:min-label-width="10mm"/>
      </text:list-level-style-bullet>
    </text:list-style>
    <text:list-style style:name="id1-3-2-4-4-1-8-36-3-2-1">
      <text:list-level-style-bullet text:bullet-char="•" text:level="1">
        <style:list-level-properties text:min-label-width="10mm"/>
      </text:list-level-style-bullet>
    </text:list-style>
    <text:list-style style:name="id1-3-2-4-4-1-8-36-3-2-2">
      <text:list-level-style-bullet text:bullet-char="•" text:level="1">
        <style:list-level-properties text:min-label-width="10mm"/>
      </text:list-level-style-bullet>
    </text:list-style>
    <text:list-style style:name="id1-3-2-4-4-1-8-36-3-2-3">
      <text:list-level-style-bullet text:bullet-char="•" text:level="1">
        <style:list-level-properties text:min-label-width="10mm"/>
      </text:list-level-style-bullet>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Juridische Zaken</text:p>
      <text:section text:name="regeling_id1-3-2" text:style-name="regeling">
        <text:section text:name="aanhef_id1-3-2-1" text:style-name="aanhef">
          <text:section text:name="preambule_id1-3-2-1-1" text:style-name="preambule">
            <text:p text:style-name="al">De directeur Juridische Zaken, </text:p>
            <text:p text:style-name="al"/>
            <text:p text:style-name="al">gelet op artikel 5 en artikel 6, eerste lid, en artikel 8, tweede lid, van het Algemeen mandaatbesluit Amsterdam,</text:p>
            <text:p text:style-name="al"/>
            <text:p text:style-name="al">besluit de volgende regeling vast te stellen:</text:p>
            <text:p text:style-name="al"/>
            <text:p text:style-name="al">
            <text:span text:style-name="nadrukvet">Algemeen ondermandaatbesluit en vervangingsregeling Amsterdam – Juridisch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hoofd: afdelingsmanager werkzaam binnen de ambtelijke organisatie van de directie;</text:p>
              </text:list-item>
              <text:list-item text:style-override="id1-3-2-2-1-3-2">
                <text:number>b.</text:number>
                <text:p text:style-name="al">APV: Algemene Plaatselijke Verordening 2008;</text:p>
              </text:list-item>
              <text:list-item text:style-override="id1-3-2-2-1-3-3">
                <text:number>c.</text:number>
                <text:p text:style-name="al">Awb: Algemene wet bestuursrecht;</text:p>
              </text:list-item>
              <text:list-item text:style-override="id1-3-2-2-1-3-4">
                <text:number>d.</text:number>
                <text:p text:style-name="al">burgemeester: de burgemeester van de gemeente;</text:p>
              </text:list-item>
              <text:list-item text:style-override="id1-3-2-2-1-3-5">
                <text:number>e.</text:number>
                <text:p text:style-name="al">college: het college van burgemeester en wethouders van de gemeente;</text:p>
              </text:list-item>
              <text:list-item text:style-override="id1-3-2-2-1-3-6">
                <text:number>f.</text:number>
                <text:p text:style-name="al">directeur: de directeur Juridische Zaken;</text:p>
              </text:list-item>
              <text:list-item text:style-override="id1-3-2-2-1-3-7">
                <text:number>g.</text:number>
                <text:p text:style-name="al">directie: de directie Juridische Zaken;</text:p>
              </text:list-item>
              <text:list-item text:style-override="id1-3-2-2-1-3-8">
                <text:number>h.</text:number>
                <text:p text:style-name="al">gemeente: de gemeente Amsterdam;</text:p>
              </text:list-item>
              <text:list-item text:style-override="id1-3-2-2-1-3-9">
                <text:number>i.</text:number>
                <text:p text:style-name="al">machtiging: de bevoegdheid om handelingen te verrichten die noch een besluit, noch een privaatrechtelijke rechtshandeling zijn;</text:p>
              </text:list-item>
              <text:list-item text:style-override="id1-3-2-2-1-3-10">
                <text:number>j.</text:number>
                <text:p text:style-name="al">mandaat: de bevoegdheid om in naam van een bestuursorgaan besluiten te nemen, als bedoeld in artikel 10:1 van de Awb;</text:p>
              </text:list-item>
              <text:list-item text:style-override="id1-3-2-2-1-3-11">
                <text:number>k.</text:number>
                <text:p text:style-name="al">volmacht: de bevoegdheid om privaatrechtelijke rechtshandelingen te verrichten;</text:p>
              </text:list-item>
              <text:list-item text:style-override="id1-3-2-2-1-3-12">
                <text:number>l.</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Vervangingsregeling</text:p>
            <text:p text:style-name="al">Het Afdelingshoofd Privaat- en Europees recht, het Afdelingshoofd Publiekrecht en de directiesecretaris worden aangewezen om de directeur te vervangen in de uitoefening van de aan deze gemandateerde bevoegdheden indien deze afwezig is.</text:p>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p text:style-name="al">Namens de burgemeester van Amsterdam / het college van burgemeester en wethouders van Amsterdam,</text:p>
                <text:p text:style-name="al"/>
                <text:p text:style-name="al">[handtekening]</text:p>
                <text:p text:style-name="al">[voor- en achternaam gemandateerde], [functieaanduiding]</text:p>
              </text:list-item>
              <text:list-item text:style-override="id1-3-2-2-4-4">
                <text:number>3.</text:number>
                <text:p text:style-name="al">Een besluit dat niet in mandaat, volmacht of machtiging wordt genomen, maar wel wordt ondertekend in mandaat, volmacht of machtiging wordt als volgt ondertekend:</text:p>
                <text:p text:style-name="al">De burgemeester van Amsterdam / het college van burgemeester en wethouders van Amsterdam,</text:p>
                <text:p text:style-name="al"/>
                <text:p text:style-name="al">ondertekend namens deze / dezen, </text:p>
                <text:p text:style-name="al"/>
                <text:p text:style-name="al">[handtekening]</text:p>
                <text:p text:style-name="al"/>
                <text:p text:style-name="al">[voor- en achternaam gemandateerde]</text:p>
                <text:p text:style-name="al">[functieaanduiding]</text:p>
              </text:list-item>
              <text:list-item text:style-override="id1-3-2-2-4-5">
                <text:number>4.</text:number>
                <text:p text:style-name="al">In het geval er wordt ondertekend door een vervanger als bedoeld in artikel 4 dan wordt bij de ondertekeningsinstructie in het tweede en derde lid de voor- en achternaam van de gemandateerde en de functieaanduiding vervangen door:</text:p>
                <text:p text:style-name="al">[functieaanduiding gemandateerde (lid 2) / tekenbevoegde (lid 3)]</text:p>
                <text:p text:style-name="al"/>
                <text:p text:style-name="al">bij afwezigheid,</text:p>
                <text:p text:style-name="al"/>
                <text:p text:style-name="al">[handtekening]</text:p>
                <text:p text:style-name="al"/>
                <text:p text:style-name="al">[voor- en achternaam plaatsvervanger]</text:p>
                <text:p text:style-name="al">[functieaanduiding]</text:p>
              </text:list-item>
            </text:list>
          </text:section>
          <text:section text:name="artikel_id1-3-2-2-5" text:style-name="artikel">
            <text:p text:style-name="artikel_kop_titel"><text:span text:style-name="artikel_kop_label">Artikel</text:span> <text:span text:style-name="artikel_kop_nr">5</text:span> Intrekken eerder mandaatbesluit</text:p>
            <text:p text:style-name="al">Het Algemeen ondermandaatbesluit en vervangingsregeling, directie juridische zaken van 16 februari 2016 (Gemeenteblad 2016, 84742) wordt ingetrokk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lgemeen ondermandaatbesluit en vervangingsregeling Amsterdam – Juridische Zaken.</text:p>
          </text:section>
        </text:section>
        <text:section text:name="regeling-sluiting_id1-3-2-3" text:style-name="regeling-sluiting">
          <text:section text:name="ondertekening_id1-3-2-3-1">
            <text:p><text:span text:style-name="functie">Aldus vastgesteld op 23 januari 2025</text:span></text:p>
          </text:section>
          <text:section text:name="ondertekening_id1-3-2-3-2">
            <text:p><text:span text:style-name="functie"/></text:p>
            <text:p><text:span text:style-name="functie">De directeur Juridische Zaken a.i.</text:span></text:p>
            <text:p><text:span text:style-name="functie">M.J. Smidts</text:span></text:p>
          </text:section>
        </text:section>
        <text:section text:name="bijlage_id1-3-2-4" text:style-name="bijlage">
          <text:p text:style-name="bijlage_top"/>
          <text:p text:style-name="hoofdstuk_kop"><text:span text:style-name="label">Bijlage</text:span> <text:span text:style-name="nr">bij</text:span> artikel 2: Mandaten voor bevoegdheden uit het Algemeen mandaatbesluit Amsterdam</text:p>
          <text:p text:style-name="al"/>
          <text:p text:style-name="al">
          <text:span text:style-name="nadrukcur">Ondermandatenregiste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 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rtikel 5, eerste lid, in samenhang met artikel 3, eerste lid, onder a</text:p>
                </table:table-cell>
                <table:table-cell table:style-name="cell_frame_all" table:number-rows-spanned="1" table:number-columns-spanned="1">
                  <text:p text:style-name="table_al">Het nemen van alle conservatoire maatregelen en doen wat nodig is ter voorkoming van verjaring of verlies van recht en bezit, behalve beslaglegging, </text:p>
                </table:table-cell>
                <table:table-cell table:style-name="cell_frame_all" table:number-rows-spanned="1" table:number-columns-spanned="1">
                  <text:p text:style-name="table_al">Artikel 160, derde lid,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ikel 5, eerste lid, in samenhang met artikel 3, eerste lid, onder b</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text:p>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rtikel 5, eerste lid, in samenhang met artikel 3, eerste lid, onder c</text:p>
                </table:table-cell>
                <table:table-cell table:style-name="cell_frame_all" table:number-rows-spanned="1" table:number-columns-spanned="1">
                  <text:p text:style-name="table_al">Het beslissen dat een aanvrager of derde-belanghebbende niet in de gelegenheid wordt gesteld zijn zienswijze naar voren te brengen.</text:p>
                </table:table-cell>
                <table:table-cell table:style-name="cell_frame_all" table:number-rows-spanned="1" table:number-columns-spanned="1">
                  <text:p text:style-name="table_al">Artikel 4:11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tikel 5, eerste lid, in samenhang met artikel 3, eerste lid, onder d</text:p>
                </table:table-cell>
                <table:table-cell table:style-name="cell_frame_all" table:number-rows-spanned="1" table:number-columns-spanned="1">
                  <text:p text:style-name="table_al">Het kennis geven van de verdaging van een beslissing op een aanvraag. </text:p>
                </table:table-cell>
                <table:table-cell table:style-name="cell_frame_all" table:number-rows-spanned="1" table:number-columns-spanned="1">
                  <text:p text:style-name="table_al">Artikel 4:14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rtikel 5, eerste lid, in samenhang met artikel 3, eerste lid, onder e</text:p>
                </table:table-cell>
                <table:table-cell table:style-name="cell_frame_all" table:number-rows-spanned="1" table:number-columns-spanned="1">
                  <text:p text:style-name="table_al">In het geval van niet tijdig beslissen de verschuldigdheid en de hoogte van de dwangsom bij beschikking vaststellen.</text:p>
                </table:table-cell>
                <table:table-cell table:style-name="cell_frame_all" table:number-rows-spanned="1" table:number-columns-spanned="1">
                  <text:p text:style-name="table_al">Artikel 4:18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rtikel 5, eerste lid, in samenhang met artikel 3, eerste lid, onder f</text:p>
                </table:table-cell>
                <table:table-cell table:style-name="cell_frame_all" table:number-rows-spanned="1" table:number-columns-spanned="1">
                  <text:p text:style-name="table_al">Het vaststellen van de verplichting tot betaling van een geldsom aan of door de dienst of bedrijf (bestuursrechtelijke geldschuld).</text:p>
                </table:table-cell>
                <table:table-cell table:style-name="cell_frame_all" table:number-rows-spanned="1" table:number-columns-spanned="1">
                  <text:p text:style-name="table_al">Artikel 4:86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rtikel 5, eerste lid, in samenhang met artikel 3, eerste lid, onder g</text:p>
                </table:table-cell>
                <table:table-cell table:style-name="cell_frame_all" table:number-rows-spanned="1" table:number-columns-spanned="1">
                  <text:p text:style-name="table_al">Het nemen van beslissingen inzake verrekening.</text:p>
                </table:table-cell>
                <table:table-cell table:style-name="cell_frame_all" table:number-rows-spanned="1" table:number-columns-spanned="1">
                  <text:p text:style-name="table_al">Artikel 4:93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rtikel 5, eerste lid, in samenhang met artikel 3, eerste lid, onder h</text:p>
                </table:table-cell>
                <table:table-cell table:style-name="cell_frame_all" table:number-rows-spanned="1" table:number-columns-spanned="1">
                  <text:p text:style-name="table_al">Het verlenen van uitstel van betaling. </text:p>
                </table:table-cell>
                <table:table-cell table:style-name="cell_frame_all" table:number-rows-spanned="1" table:number-columns-spanned="1">
                  <text:p text:style-name="table_al">Artikel 4:94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rtikel 5, eerste lid, in samenhang met artikel 3, eerste lid, onder i</text:p>
                </table:table-cell>
                <table:table-cell table:style-name="cell_frame_all" table:number-rows-spanned="1" table:number-columns-spanned="1">
                  <text:p text:style-name="table_al"> Het verlenen van voorschotten.</text:p>
                </table:table-cell>
                <table:table-cell table:style-name="cell_frame_all" table:number-rows-spanned="1" table:number-columns-spanned="1">
                  <text:p text:style-name="table_al">Artikel 4:95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rtikel 5, eerste lid, in samenhang met artikel 3, eerste lid, onder j</text:p>
                </table:table-cell>
                <table:table-cell table:style-name="cell_frame_all" table:number-rows-spanned="1" table:number-columns-spanned="1">
                  <text:p text:style-name="table_al">Het intrekken of wijzigen van de beschikking tot uitstel van betaling of verlenen van een voorschot.</text:p>
                </table:table-cell>
                <table:table-cell table:style-name="cell_frame_all" table:number-rows-spanned="1" table:number-columns-spanned="1">
                  <text:p text:style-name="table_al">Artikel 4:96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ikel 5, eerste lid, in samenhang met artikel 3, eerste lid, onder k</text:p>
                </table:table-cell>
                <table:table-cell table:style-name="cell_frame_all" table:number-rows-spanned="1" table:number-columns-spanned="1">
                  <text:p text:style-name="table_al">Het bij beschikking vaststellen van de wettelijke rente.</text:p>
                </table:table-cell>
                <table:table-cell table:style-name="cell_frame_all" table:number-rows-spanned="1" table:number-columns-spanned="1">
                  <text:p text:style-name="table_al">Artikel 4:99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rtikel 5, eerste lid, in samenhang met artikel 3, eerste lid, onder l</text:p>
                </table:table-cell>
                <table:table-cell table:style-name="cell_frame_all" table:number-rows-spanned="1" table:number-columns-spanned="1">
                  <text:p text:style-name="table_al">Het geheel of gedeeltelijk verlenen van kwijtschelding.</text:p>
                </table:table-cell>
                <table:table-cell table:style-name="cell_frame_all" table:number-rows-spanned="1" table:number-columns-spanned="1">
                  <text:p text:style-name="table_al">Artikel 4:94a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rtikel 5, eerste lid, in samenhang met artikel 3, eerste lid, onder m</text:p>
                </table:table-cell>
                <table:table-cell table:style-name="cell_frame_all" table:number-rows-spanned="1" table:number-columns-spanned="1">
                  <text:p text:style-name="table_al">Het aanmanen van de schuldenaar die in verzuim is.</text:p>
                </table:table-cell>
                <table:table-cell table:style-name="cell_frame_all" table:number-rows-spanned="1" table:number-columns-spanned="1">
                  <text:p text:style-name="table_al">Artikel 4:112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rtikel 5, eerste lid, in samenhang met artikel 3, eerste lid, onder n</text:p>
                </table:table-cell>
                <table:table-cell table:style-name="cell_frame_all" table:number-rows-spanned="1" table:number-columns-spanned="1">
                  <text:p text:style-name="table_al">Het uitvaardigen van een dwangbevel om de betaling van een geldsom af te dwingen.</text:p>
                </table:table-cell>
                <table:table-cell table:style-name="cell_frame_all" table:number-rows-spanned="1" table:number-columns-spanned="1">
                  <text:p text:style-name="table_al">Artikel 4:114 en 4:115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Artikel 5, eerste lid, in samenhang met artikel 3, eerste lid, onder o</text:p>
                </table:table-cell>
                <table:table-cell table:style-name="cell_frame_all" table:number-rows-spanned="1" table:number-columns-spanned="1">
                  <text:p text:style-name="table_al">Het beslissen tot het nemen van executiemaatregelen ter uitvoering van dwangbevelen.</text:p>
                </table:table-cell>
                <table:table-cell table:style-name="cell_frame_all" table:number-rows-spanned="1" table:number-columns-spanned="1">
                  <text:p text:style-name="table_al">Artikel 5:21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Artikel 5, eerste lid, in samenhang met artikel 3, eerste lid, onder p</text:p>
                </table:table-cell>
                <table:table-cell table:style-name="cell_frame_all" table:number-rows-spanned="1" table:number-columns-spanned="1">
                  <text:p text:style-name="table_al">Het aanwijzen van toezichthouders en het afgeven van legitimatiebewijzen.</text:p>
                </table:table-cell>
                <table:table-cell table:style-name="cell_frame_all" table:number-rows-spanned="1" table:number-columns-spanned="1">
                  <text:p text:style-name="table_al">Artikel 5:11 en 5:12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Artikel 5, eerste lid, in samenhang met artikel 3, eerste lid, onder q</text:p>
                </table:table-cell>
                <table:table-cell table:style-name="cell_frame_all" table:number-rows-spanned="1" table:number-columns-spanned="1">
                  <text:p text:style-name="table_al">Het behandelen en afdoen van klachten .</text:p>
                </table:table-cell>
                <table:table-cell table:style-name="cell_frame_all" table:number-rows-spanned="1" table:number-columns-spanned="1">
                  <text:p text:style-name="table_al">Titel 9.1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rtikel 5, eerste lid, in samenhang met artikel 3, eerste lid, onder r</text:p>
                </table:table-cell>
                <table:table-cell table:style-name="cell_frame_all" table:number-rows-spanned="1" table:number-columns-spanned="1">
                  <text:p text:style-name="table_al">Het beslissen op verzoeken om verstrekking van informatie met betrekking tot publieke informatie </text:p>
                </table:table-cell>
                <table:table-cell table:style-name="cell_frame_all" table:number-rows-spanned="1" table:number-columns-spanned="1">
                  <text:p text:style-name="table_al">Hoofdstuk 4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rtikel 5, eerste lid, in samenhang met artikel 3, eerste lid, onder s</text:p>
                </table:table-cell>
                <table:table-cell table:style-name="cell_frame_all" table:number-rows-spanned="1" table:number-columns-spanned="1">
                  <text:p text:style-name="table_al">Het beslissen inzake de actieve openbaarmaking van informatie.</text:p>
                </table:table-cell>
                <table:table-cell table:style-name="cell_frame_all" table:number-rows-spanned="1" table:number-columns-spanned="1">
                  <text:p text:style-name="table_al">Artikel 3.3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rtikel 5, eerste lid, in samenhang met bijlage 3, hoofdstuk 1, paragraaf 1, aanhef en bijlage 2, hoofdstuk 0, paragraaf 1, onder 1 jo. Bijlage 1, hoofdstuk 1, onder 2</text:p>
                </table:table-cell>
                <table:table-cell table:style-name="cell_frame_all" table:number-rows-spanned="1" table:number-columns-spanned="1">
                  <text:p text:style-name="table_al">Het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 met uitzondering van:</text:p>
                  <text:list text:style-name="id1-3-2-4-4-1-8-21-3-2">
                    <text:list-item text:style-override="id1-3-2-4-4-1-8-21-3-2-1">
                      <text:number>•</text:number>
                      <text:p text:style-name="table_al">
                        <text:span text:style-name="nadrukvet">a.</text:span>
                      </text:p>
                      <text:p text:style-name="table_al">het geven van toestemming voor het opzeggen van de arbeidsovereenkomst in de zin van artikel 7:669 Burgerlijk Wetboek of het doen van een ontbindingsverzoek in de zin van artikel 7:671b Burgerlijk Wetboek voor leden, kandidaatleden of ex-leden van de ondernemingsraad of onderdeelcommissie, waarbij toestemming van het college niet vereist is:</text:p>
                      <text:list text:style-name="id1-3-2-4-4-1-8-21-3-2-1-4">
                        <text:list-item text:style-override="id1-3-2-4-4-1-8-21-3-2-1-4-1">
                          <text:number>○</text:number>
                          <text:p text:style-name="table_al">
                            <text:span text:style-name="nadrukvet">a.</text:span>
                          </text:p>
                          <text:p text:style-name="table_al">bij tussentijds ontslag uit een arbeidsovereenkomst voor bepaalde tijd;</text:p>
                        </text:list-item>
                        <text:list-item text:style-override="id1-3-2-4-4-1-8-21-3-2-1-4-2">
                          <text:number>○</text:number>
                          <text:p text:style-name="table_al">
                            <text:span text:style-name="nadrukvet">b.</text:span>
                          </text:p>
                          <text:p text:style-name="table_al">als schriftelijke instemming van de medewerker wettelijk vereist is voor een rechtsgeldige opzegging in de zin van artikel 7:671, eerste lid, Burgerlijk Wetboek en die schriftelijke instemming van de medewerker ook is gegeven;</text:p>
                        </text:list-item>
                        <text:list-item text:style-override="id1-3-2-4-4-1-8-21-3-2-1-4-3">
                          <text:number>○</text:number>
                          <text:p text:style-name="table_al">
                            <text:span text:style-name="nadrukvet">c.</text:span>
                          </text:p>
                          <text:p text:style-name="table_al">als schriftelijke instemming van de medewerker vereist is voor een rechtsgeldige opzegging in de zin van artikel 7:671, eerste lid, Burgerlijk Wetboek maar de medewerker die instemming niet heeft gegeven zodat een ontbindingsverzoek zal worden gedaan, waarbij het een ontslag betreft op grond van artikel 7:669, derde lid, onder a, Burgerlijk Wetboek(reorganisatie) of artikel 7:669, derde lid, onder b, Burgerlijk Wetboek(arbeidsongeschiktheid); of</text:p>
                        </text:list-item>
                        <text:list-item text:style-override="id1-3-2-4-4-1-8-21-3-2-1-4-4">
                          <text:number>○</text:number>
                          <text:p text:style-name="table_al">
                            <text:span text:style-name="nadrukvet">d.</text:span>
                          </text:p>
                          <text:p text:style-name="table_al">als schriftelijke instemming van de medewerker niet vereist is voor een rechtsgeldige opzegging in de zin van artikel 7:671, eerste lid, Burgerlijk Wetboek maar de medewerker wel schriftelijke instemming heeft gegeven.</text:p>
                        </text:list-item>
                      </text:list>
                    </text:list-item>
                  </text:list>
                  <text:list text:style-name="id1-3-2-4-4-1-8-21-3-3">
                    <text:list-item text:style-override="id1-3-2-4-4-1-8-21-3-3-1">
                      <text:number>•</text:number>
                      <text:p text:style-name="table_al">
                        <text:span text:style-name="nadrukvet">b.</text:span>
                      </text:p>
                      <text:p text:style-name="table_al">het besluiten tot het aangaan van een beëindigingsovereenkomst in de zin van artikel 670b van Boek 7 van het Burgerlijk Wetboek en titel 15 van Boek 7 van het Burgerlijk Wetboek, voor zover het bedrag aan extra tegemoetkomingen, uitstijgt boven € 75.000,- bruto;</text:p>
                    </text:list-item>
                    <text:list-item text:style-override="id1-3-2-4-4-1-8-21-3-3-2">
                      <text:number>•</text:number>
                      <text:p text:style-name="table_al">
                        <text:span text:style-name="nadrukvet">c.</text:span>
                      </text:p>
                      <text:p text:style-name="table_al">rechtshandelingen waarbij de gemeentesecretaris belanghebbende is;</text:p>
                    </text:list-item>
                    <text:list-item text:style-override="id1-3-2-4-4-1-8-21-3-3-3">
                      <text:number>•</text:number>
                      <text:p text:style-name="table_al">
                        <text:span text:style-name="nadrukvet">d.</text:span>
                      </text:p>
                      <text:p text:style-name="table_al">in een individueel geval in het voordeel van de werknemer afwijken van de Cao Gemeenten als naar het oordeel van de werkgever toepassing ervan leidt tot onevenredig nadeel van de werknemer bedoeld in artikel 1.7 van de Cao Gemeenten en artikel 0.5 van de Cao Amsterdam, voor zover het hiermee gemoeide maximale bedrag uitstijgt boven € 75.000,- bruto.</text:p>
                    </text:list-item>
                  </text:list>
                </table:table-cell>
                <table:table-cell table:style-name="cell_frame_all" table:number-rows-spanned="1" table:number-columns-spanned="1">
                  <text:p text:style-name="table_al">Artikel 160, eerste lid,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5, eerste lid, in samenhang met bijlage 3, hoofdstuk 1, paragraaf 1, aanhef en bijlage 2, hoofdstuk 0, paragraaf 1, onder 1 jo. Bijlage 1, hoofdstuk 1, onder 3</text:p>
                </table:table-cell>
                <table:table-cell table:style-name="cell_frame_all" table:number-rows-spanned="1" table:number-columns-spanned="1">
                  <text:p text:style-name="table_al">Het nemen van besluiten over het aangaan van privaatrechtelijke rechtshandelingen op grond van de Gemeentewet mits:</text:p>
                  <text:list text:style-name="id1-3-2-4-4-1-8-22-3-2">
                    <text:list-item text:style-override="id1-3-2-4-4-1-8-22-3-2-1">
                      <text:number>•</text:number>
                      <text:p text:style-name="table_al">
                        <text:span text:style-name="nadrukvet">a.</text:span>
                      </text:p>
                      <text:p text:style-name="table_al">zij geen betrekking hebben op onderwerpen die politiek of bestuurlijk gevoelig zijn;</text:p>
                    </text:list-item>
                    <text:list-item text:style-override="id1-3-2-4-4-1-8-22-3-2-2">
                      <text:number>•</text:number>
                      <text:p text:style-name="table_al">
                        <text:span text:style-name="nadrukvet">b.</text:span>
                      </text:p>
                      <text:p text:style-name="table_al">zij geen betrekking hebben op:</text:p>
                      <text:list text:style-name="id1-3-2-4-4-1-8-22-3-2-2-4">
                        <text:list-item text:style-override="id1-3-2-4-4-1-8-22-3-2-2-4-1">
                          <text:number>○</text:number>
                          <text:p text:style-name="table_al">
                            <text:span text:style-name="nadrukvet">i.</text:span>
                          </text:p>
                          <text:p text:style-name="table_al">de oprichting van of deelneming in een rechtspersoon;</text:p>
                        </text:list-item>
                        <text:list-item text:style-override="id1-3-2-4-4-1-8-22-3-2-2-4-2">
                          <text:number>○</text:number>
                          <text:p text:style-name="table_al">
                            <text:span text:style-name="nadrukvet">ii.</text:span>
                          </text:p>
                          <text:p text:style-name="table_al">het lenen of uitlenen van geld;</text:p>
                        </text:list-item>
                        <text:list-item text:style-override="id1-3-2-4-4-1-8-22-3-2-2-4-3">
                          <text:number>○</text:number>
                          <text:p text:style-name="table_al">
                            <text:span text:style-name="nadrukvet">iii.</text:span>
                          </text:p>
                          <text:p text:style-name="table_al">borgstelling of garantstelling voor schulden van derden; of</text:p>
                        </text:list-item>
                        <text:list-item text:style-override="id1-3-2-4-4-1-8-22-3-2-2-4-4">
                          <text:number>○</text:number>
                          <text:p text:style-name="table_al">
                            <text:span text:style-name="nadrukvet">iv.</text:span>
                          </text:p>
                          <text:p text:style-name="table_al">andere arbeidsrechtelijke bevoegdheden anders dan genoemd in het randnummer 2 van dit hoofdstuk; en</text:p>
                        </text:list-item>
                      </text:list>
                    </text:list-item>
                  </text:list>
                  <text:list text:style-name="id1-3-2-4-4-1-8-22-3-3">
                    <text:list-item text:style-override="id1-3-2-4-4-1-8-22-3-3-1">
                      <text:number>•</text:number>
                      <text:p text:style-name="table_al">
                        <text:span text:style-name="nadrukvet">c.</text:span>
                      </text:p>
                      <text:p text:style-name="table_al">de desbetreffende rechtshandeling plaatsvindt binnen de door college en raad vastgestelde beleidskaders zoals het Inkoop- en Aanbestedingsbeleid van de gemeente Amsterdam en de daarop gebaseerde werkinstructies, de ‘Notitie Samen Inkopen’, de ‘Notitie Doelgericht op afstand 2’, het ‘Lening- en garantiebeleid van de gemeente Amsterdam’ en het gemeentelijk integriteitsbeleid.</text:p>
                    </text:list-item>
                  </text:list>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rtikel 5, eerste lid, in samenhang met bijlage 3, hoofdstuk 1, paragraaf 1, aanhef en bijlage 2, hoofdstuk 0, paragraaf 1, onder 1 jo. Bijlage 1, hoofdstuk 1, onder 4</text:p>
                </table:table-cell>
                <table:table-cell table:style-name="cell_frame_all" table:number-rows-spanned="1" table:number-columns-spanned="1">
                  <text:p text:style-name="table_al">Het in en buiten rechte vertegenwoordigen van de gemeente ter uitvoering van een gegeven mandaat.</text:p>
                </table:table-cell>
                <table:table-cell table:style-name="cell_frame_all" table:number-rows-spanned="1" table:number-columns-spanned="1">
                  <text:p text:style-name="table_al">Artikel 171, eerste lid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rtikel 5, eerste lid, in samenhang met bijlage 3, hoofdstuk 1, paragraaf 1, aanhef en bijlage 2, hoofdstuk 0, paragraaf 1, onder 1 jo. Bijlage 1, hoofdstuk 1, onder 5</text:p>
                </table:table-cell>
                <table:table-cell table:style-name="cell_frame_all" table:number-rows-spanned="1" table:number-columns-spanned="1">
                  <text:p text:style-name="table_al">De ondertekening van stukken die van het college uitgaan.</text:p>
                </table:table-cell>
                <table:table-cell table:style-name="cell_frame_all" table:number-rows-spanned="1" table:number-columns-spanned="1">
                  <text:p text:style-name="table_al">Artikel 59a,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rtikel 5, eerste lid, in samenhang met bijlage 3, hoofdstuk 1, paragraaf 1, aanhef en bijlage 2, hoofdstuk 0, paragraaf 1, onder 2</text:p>
                </table:table-cell>
                <table:table-cell table:style-name="cell_frame_all" table:number-rows-spanned="1" table:number-columns-spanned="1">
                  <text:p text:style-name="table_al">De bevoegdheden en feitelijke handelingen op grond van de Algemene Verordening Gegevensbescherming:</text:p>
                  <text:list text:style-name="id1-3-2-4-4-1-8-25-3-2">
                    <text:list-item text:style-override="id1-3-2-4-4-1-8-25-3-2-1">
                      <text:number>•</text:number>
                      <text:p text:style-name="table_al">
                        <text:span text:style-name="nadrukvet">a.</text:span>
                      </text:p>
                      <text:p text:style-name="table_al">die verband houden met de uitoefening van de rechten van betrokkene als bedoeld in hoofdstuk III van de Algemene Verordening Gegevensbescherming, artikelen 12 tot en met 23;</text:p>
                    </text:list-item>
                    <text:list-item text:style-override="id1-3-2-4-4-1-8-25-3-2-2">
                      <text:number>•</text:number>
                      <text:p text:style-name="table_al">
                        <text:span text:style-name="nadrukvet">b.</text:span>
                      </text:p>
                      <text:p text:style-name="table_al">die verband houden met een melding van een inbreuk in verband met persoonsgegevens aan de betrokkene in de zin van artikel 34 van de Algemene Verordening Gegevensbescherming;</text:p>
                    </text:list-item>
                    <text:list-item text:style-override="id1-3-2-4-4-1-8-25-3-2-3">
                      <text:number>•</text:number>
                      <text:p text:style-name="table_al">
                        <text:span text:style-name="nadrukvet">c.</text:span>
                      </text:p>
                      <text:p text:style-name="table_al">die verband houden met de voorafgaande raadpleging bij de Autoriteit Persoonsgegevens in de zin van artikel 36 van de Algemene Verordening Gegevensbescherming.</text:p>
                    </text:list-item>
                  </text:list>
                </table:table-cell>
                <table:table-cell table:style-name="cell_frame_all" table:number-rows-spanned="1" table:number-columns-spanned="1">
                  <text:p text:style-name="table_al">Artikelen 12 t/m 23, 34 en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rtikel 5, eerste lid, in samenhang met bijlage 3, hoofdstuk 1, paragraaf 1, aanhef en bijlage 2, hoofdstuk 0, paragraaf 1, onder 3</text:p>
                </table:table-cell>
                <table:table-cell table:style-name="cell_frame_all" table:number-rows-spanned="1" table:number-columns-spanned="1">
                  <text:p text:style-name="table_al">Het beslissen op een aanvraag om nadeelcompensatie onder de voorwaarde dat de beslissing in overeenstemming is met een uitgebracht advies van de adviescommissie als bedoeld in artikel 13 van de Algemene Verordening Nadeelcompensatie dan wel in overeenstemming is met het conceptbesluit, zoals door het Schadeloket Algemene Nadeelcompensatie is vastgesteld.</text:p>
                </table:table-cell>
                <table:table-cell table:style-name="cell_frame_all" table:number-rows-spanned="1" table:number-columns-spanned="1">
                  <text:p text:style-name="table_al">Artikel 2 Algemene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rtikel 5, eerste lid, in samenhang met bijlage 3, hoofdstuk 1, paragraaf 1, aanhef en bijlage 2, hoofdstuk 0, paragraaf 1, onder 4</text:p>
                </table:table-cell>
                <table:table-cell table:style-name="cell_frame_all" table:number-rows-spanned="1" table:number-columns-spanned="1">
                  <text:p text:style-name="table_al">Het verlenen van goedkeuring van de met de schadebeperkende maatregelen gemoeide kosten.</text:p>
                </table:table-cell>
                <table:table-cell table:style-name="cell_frame_all" table:number-rows-spanned="1" table:number-columns-spanned="1">
                  <text:p text:style-name="table_al">Artikel 10 Algemene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rtikel 5, eerste lid, in samenhang met bijlage 3, hoofdstuk 1, paragraaf 1, aanhef en bijlage 2, hoofdstuk 0, paragraaf 1, onder 5</text:p>
                </table:table-cell>
                <table:table-cell table:style-name="cell_frame_all" table:number-rows-spanned="1" table:number-columns-spanned="1">
                  <text:p text:style-name="table_al">Het beslissen op een aanvraag om een voorschot te verlenen, onder de voorwaarde dat de beslissing in overeenstemming is met een uitgebracht advies van de adviescommissie als bedoeld in artikel 13 van de Algemene Verordening Nadeelcompensatie.</text:p>
                </table:table-cell>
                <table:table-cell table:style-name="cell_frame_all" table:number-rows-spanned="1" table:number-columns-spanned="1">
                  <text:p text:style-name="table_al">Artikel 11 Algemene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rtikel 5, eerste lid, in samenhang met bijlage 3, hoofdstuk 1, paragraaf 1, aanhef en bijlage 2, hoofdstuk 0, paragraaf 1, onder 6</text:p>
                </table:table-cell>
                <table:table-cell table:style-name="cell_frame_all" table:number-rows-spanned="1" table:number-columns-spanned="1">
                  <text:p text:style-name="table_al">De volgende bevoegdheden op grond van de Archiefwet 1995, Archiefbesluit 1995 en Besluit informatiebeheer 2010 na overleg met en instemming van de conform artikel 32, derde lid, van de Archiefwet 1995 door burgemeester en wethouders benoemde functionaris (de gemeentearchivaris):</text:p>
                  <text:list text:style-name="id1-3-2-4-4-1-8-29-3-2">
                    <text:list-item text:style-override="id1-3-2-4-4-1-8-29-3-2-1">
                      <text:number>•</text:number>
                      <text:p text:style-name="table_al">
                        <text:span text:style-name="nadrukvet">a.</text:span>
                      </text:p>
                      <text:p text:style-name="table_al">het vervangen van archiefbescheiden door reproducties, teneinde de aldus vervangen bescheiden te vernietigen in de zin van artikel 7 van de Archiefwet 1995 en artikel 6 van het Archiefbesluit 1995;</text:p>
                    </text:list-item>
                    <text:list-item text:style-override="id1-3-2-4-4-1-8-29-3-2-2">
                      <text:number>•</text:number>
                      <text:p text:style-name="table_al">
                        <text:span text:style-name="nadrukvet">b.</text:span>
                      </text:p>
                      <text:p text:style-name="table_al">het opmaken van een verklaring van vervanging van archiefbescheiden door reproducties in de zin van artikel 8 van het Archiefbesluit 1995;</text:p>
                    </text:list-item>
                    <text:list-item text:style-override="id1-3-2-4-4-1-8-29-3-2-3">
                      <text:number>•</text:number>
                      <text:p text:style-name="table_al">
                        <text:span text:style-name="nadrukvet">c.</text:span>
                      </text:p>
                      <text:p text:style-name="table_al">het vervreemden van archiefbescheiden in de zin van artikel 8, eerste en tweede lid, van de Archiefwet 1995 en artikel 7 en 8 van het Archiefbesluit 1995;</text:p>
                    </text:list-item>
                    <text:list-item text:style-override="id1-3-2-4-4-1-8-29-3-2-4">
                      <text:number>•</text:number>
                      <text:p text:style-name="table_al">
                        <text:span text:style-name="nadrukvet">d.</text:span>
                      </text:p>
                      <text:p text:style-name="table_al">het opmaken van een verklaring van vervreemding van archiefbescheiden in de zin van artikel 8 van het Archiefbesluit 1995;</text:p>
                    </text:list-item>
                    <text:list-item text:style-override="id1-3-2-4-4-1-8-29-3-2-5">
                      <text:number>•</text:number>
                      <text:p text:style-name="table_al">
                        <text:span text:style-name="nadrukvet">e.</text:span>
                      </text:p>
                      <text:p text:style-name="table_al">het overbrengen van archiefbescheiden naar de gemeentelijke archiefbewaarplaats (artikel 12, eerste lid, van de Archiefwet 1995 en artikel 9 van het Archiefbesluit 1995);</text:p>
                    </text:list-item>
                    <text:list-item text:style-override="id1-3-2-4-4-1-8-29-3-2-6">
                      <text:number>•</text:number>
                      <text:p text:style-name="table_al">
                        <text:span text:style-name="nadrukvet">f.</text:span>
                      </text:p>
                      <text:p text:style-name="table_al">het vervroegd overbrengen van archiefbescheiden naar de gemeentelijke archiefbewaarplaats (directie Stadsarchief Amsterdam) in de zin van artikel 13, eerste lid, van de Archiefwet 1995;</text:p>
                    </text:list-item>
                    <text:list-item text:style-override="id1-3-2-4-4-1-8-29-3-2-7">
                      <text:number>•</text:number>
                      <text:p text:style-name="table_al">
                        <text:span text:style-name="nadrukvet">g.</text:span>
                      </text:p>
                      <text:p text:style-name="table_al">het verzoeken om het verlenen van een machtiging door Gedeputeerde Staten tot opschorting van de overbrenging van archiefbescheiden naar de gemeentelijke archiefbewaarplaats (directie Stadsarchief Amsterdam) in de zin van artikel 13, derde en vierde lid, van de Archiefwet 1995;</text:p>
                    </text:list-item>
                    <text:list-item text:style-override="id1-3-2-4-4-1-8-29-3-2-8">
                      <text:number>•</text:number>
                      <text:p text:style-name="table_al">
                        <text:span text:style-name="nadrukvet">h.</text:span>
                      </text:p>
                      <text:p text:style-name="table_al">het opmaken van een verklaring van overbrenging van archiefbescheiden naar de gemeentelijke archiefbewaarplaats (directie Stadsarchief Amsterdam) in de zin van artikel 8 van het Archiefbesluit 1995;</text:p>
                    </text:list-item>
                    <text:list-item text:style-override="id1-3-2-4-4-1-8-29-3-2-9">
                      <text:number>•</text:number>
                      <text:p text:style-name="table_al">
                        <text:span text:style-name="nadrukvet">i.</text:span>
                      </text:p>
                      <text:p text:style-name="table_al">het opmaken van een verklaring van vernietiging van archiefbescheiden in de zin van artikel 8 van het Archiefbesluit 1995;</text:p>
                    </text:list-item>
                    <text:list-item text:style-override="id1-3-2-4-4-1-8-29-3-2-10">
                      <text:number>•</text:number>
                      <text:p text:style-name="table_al">
                        <text:span text:style-name="nadrukvet">j</text:span>
                        <text:span text:style-name="nadrukvet">.</text:span>
                      </text:p>
                      <text:p text:style-name="table_al">het stellen van beperkingen aan de openbaarheid van archiefbescheiden in de zin van artikel 15, eerste en tweede lid, en artikel 16, tweede lid, van de Archiefwet 1995 en artikel 10 Archiefbesluit 1995;</text:p>
                    </text:list-item>
                    <text:list-item text:style-override="id1-3-2-4-4-1-8-29-3-2-11">
                      <text:number>•</text:number>
                      <text:p text:style-name="table_al">
                        <text:span text:style-name="nadrukvet">k.</text:span>
                      </text:p>
                      <text:p text:style-name="table_al">het overdragen van informatie (archiefbescheiden) van een organisatieonderdeel aan een ander organisatieonderdeel in de zin van artikel 4, onder d van het Besluit informatiebeheer 2010;</text:p>
                    </text:list-item>
                    <text:list-item text:style-override="id1-3-2-4-4-1-8-29-3-2-12">
                      <text:number>•</text:number>
                      <text:p text:style-name="table_al">
                        <text:span text:style-name="nadrukvet">l.</text:span>
                      </text:p>
                      <text:p text:style-name="table_al">Het beslissen inzake verzoeken tot het opvragen of hergebruiken van gemeentelijke databanken in de zin van artikel 2 Databankenverordening Amsterdam.</text:p>
                    </text:list-item>
                  </text:list>
                </table:table-cell>
                <table:table-cell table:style-name="cell_frame_all" table:number-rows-spanned="1" table:number-columns-spanned="1">
                  <text:p text:style-name="table_al">Archiefwet 1995, Archiefbesluit 1995 en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rtikel 5, eerste lid, in samenhang met bijlage 3, hoofdstuk 1, paragraaf 1, aanhef en bijlage 2, hoofdstuk 0, paragraaf 1, onder 7</text:p>
                </table:table-cell>
                <table:table-cell table:style-name="cell_frame_all" table:number-rows-spanned="1" table:number-columns-spanned="1">
                  <text:p text:style-name="table_al">Het nemen van besluiten over het aangaan van privaatrechtelijke rechtshandelingen op grond van de Gemeentewet mits:</text:p>
                  <text:list text:style-name="id1-3-2-4-4-1-8-30-3-2">
                    <text:list-item text:style-override="id1-3-2-4-4-1-8-30-3-2-1">
                      <text:number>•</text:number>
                      <text:p text:style-name="table_al">
                        <text:span text:style-name="nadrukvet">a.</text:span>
                      </text:p>
                      <text:p text:style-name="table_al">zij geen betrekking hebben op onderwerpen die politiek of bestuurlijk gevoelig zijn;</text:p>
                    </text:list-item>
                    <text:list-item text:style-override="id1-3-2-4-4-1-8-30-3-2-2">
                      <text:number>•</text:number>
                      <text:p text:style-name="table_al">
                        <text:span text:style-name="nadrukvet">b.</text:span>
                      </text:p>
                      <text:p text:style-name="table_al">zij geen betrekking hebben op:</text:p>
                      <text:list text:style-name="id1-3-2-4-4-1-8-30-3-2-2-4">
                        <text:list-item text:style-override="id1-3-2-4-4-1-8-30-3-2-2-4-1">
                          <text:number>○</text:number>
                          <text:p text:style-name="table_al">
                            <text:span text:style-name="nadrukvet">i.</text:span> de oprichting van of deelneming in een rechtspersoon;</text:p>
                        </text:list-item>
                        <text:list-item text:style-override="id1-3-2-4-4-1-8-30-3-2-2-4-2">
                          <text:number>○</text:number>
                          <text:p text:style-name="table_al">
                            <text:span text:style-name="nadrukvet">ii.</text:span>
                          </text:p>
                          <text:p text:style-name="table_al">het lenen of uitlenen van geld;</text:p>
                        </text:list-item>
                        <text:list-item text:style-override="id1-3-2-4-4-1-8-30-3-2-2-4-3">
                          <text:number>○</text:number>
                          <text:p text:style-name="table_al">
                            <text:span text:style-name="nadrukvet">iii.</text:span>
                          </text:p>
                          <text:p text:style-name="table_al">borgstelling of garantstelling voor schulden van derden; of</text:p>
                        </text:list-item>
                        <text:list-item text:style-override="id1-3-2-4-4-1-8-30-3-2-2-4-4">
                          <text:number>○</text:number>
                          <text:p text:style-name="table_al">
                            <text:span text:style-name="nadrukvet">iv.</text:span>
                          </text:p>
                          <text:p text:style-name="table_al">andere arbeidsrechtelijke bevoegdheden anders dan genoemd in randnummer 2 van Hoofdstuk 1, Bijlage 1; en</text:p>
                        </text:list-item>
                      </text:list>
                    </text:list-item>
                  </text:list>
                  <text:list text:style-name="id1-3-2-4-4-1-8-30-3-3">
                    <text:list-item text:style-override="id1-3-2-4-4-1-8-30-3-3-1">
                      <text:number>•</text:number>
                      <text:p text:style-name="table_al">
                        <text:span text:style-name="nadrukvet">c.</text:span>
                      </text:p>
                      <text:p text:style-name="table_al">de desbetreffende rechtshandeling plaatsvindt binnen de door college en raad vastgestelde beleidskaders zoals het Inkoop- en Aanbestedingsbeleid van de gemeente Amsterdam en de daarop gebaseerde werkinstructies, de ‘Notitie Samen Inkopen’, de ‘Notitie Doelgericht op afstand 2’, het ‘Lening- en garantiebeleid van de gemeente Amsterdam’ en het gemeentelijk integriteitsbeleid.</text:p>
                    </text:list-item>
                  </text:list>
                </table:table-cell>
                <table:table-cell table:style-name="cell_frame_all" table:number-rows-spanned="1" table:number-columns-spanned="1">
                  <text:p text:style-name="table_al">Artikel 160, eerste lid,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Artikel 5, eerste lid, in samenhang met bijlage 3, hoofdstuk 1, paragraaf 1, onder 1</text:p>
                </table:table-cell>
                <table:table-cell table:style-name="cell_frame_all" table:number-rows-spanned="1" table:number-columns-spanned="1">
                  <text:p text:style-name="table_al">Het nemen van besluiten om namens de gemeente en het college rechtsgedingen, bezwaarprocedures of administratief beroepsprocedures te voeren of handelingen ter voorbereiding daarop te verrichten.</text:p>
                </table:table-cell>
                <table:table-cell table:style-name="cell_frame_all" table:number-rows-spanned="1" table:number-columns-spanned="1">
                  <text:p text:style-name="table_al">Artikel 160, eerste lid, onder e,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5, eerste lid, in samenhang met bijlage 3, hoofdstuk 1, paragraaf 1, onder 2</text:p>
                </table:table-cell>
                <table:table-cell table:style-name="cell_frame_all" table:number-rows-spanned="1" table:number-columns-spanned="1">
                  <text:p text:style-name="table_al">Het nemen van alle conservatoire maatregelen en doen wat nodig is ter voorkoming van verjaring of verlies van recht en bezit. </text:p>
                </table:table-cell>
                <table:table-cell table:style-name="cell_frame_all" table:number-rows-spanned="1" table:number-columns-spanned="1">
                  <text:p text:style-name="table_al">Artikel 160, der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rtikel 5, eerste lid, in samenhang met bijlage 3, hoofdstuk 1, paragraaf 1, onder 3</text:p>
                </table:table-cell>
                <table:table-cell table:style-name="cell_frame_all" table:number-rows-spanned="1" table:number-columns-spanned="1">
                  <text:p text:style-name="table_al">Het leggen van beslag.</text:p>
                </table:table-cell>
                <table:table-cell table:style-name="cell_frame_all" table:number-rows-spanned="1" table:number-columns-spanned="1">
                  <text:p text:style-name="table_al">Artikel 160, der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rtikel 5, eerste lid, in samenhang met bijlage 3, hoofdstuk 1, paragraaf 1, onder 4</text:p>
                </table:table-cell>
                <table:table-cell table:style-name="cell_frame_all" table:number-rows-spanned="1" table:number-columns-spanned="1">
                  <text:p text:style-name="table_al">Het verlenen van machtigingen om de gemeente in rechte te vertegenwoordigen.</text:p>
                </table:table-cell>
                <table:table-cell table:style-name="cell_frame_all" table:number-rows-spanned="1" table:number-columns-spanned="1">
                  <text:p text:style-name="table_al">Artikel 171, tweede lid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Artikel 5, eerste lid, in samenhang met bijlage 3, hoofdstuk 1, paragraaf 1, onder 5</text:p>
                </table:table-cell>
                <table:table-cell table:style-name="cell_frame_all" table:number-rows-spanned="1" table:number-columns-spanned="1">
                  <text:p text:style-name="table_al">Het lead buyership met betrekking tot de inzet van advocaten en andere juridische dienstverleners (met uitzondering van de inhuur van juridisch personeel), voor wat betreft het nemen van het de gunningsbesluiten en het besluit tot aangaan van een gemeentebrede raamovereenkomst, waarbij:</text:p>
                  <text:list text:style-name="id1-3-2-4-4-1-8-35-3-2">
                    <text:list-item text:style-override="id1-3-2-4-4-1-8-35-3-2-1">
                      <text:number>•</text:number>
                      <text:p text:style-name="table_al">
                        <text:span text:style-name="nadrukvet">–</text:span>
                      </text:p>
                      <text:p text:style-name="table_al">de volgende feitelijke handelingen worden verricht door de directeur Financiën en Inkoop:</text:p>
                      <text:list text:style-name="id1-3-2-4-4-1-8-35-3-2-1-4">
                        <text:list-item text:style-override="id1-3-2-4-4-1-8-35-3-2-1-4-1">
                          <text:number>○</text:number>
                          <text:p text:style-name="table_al">
                            <text:span text:style-name="nadrukvet">a.</text:span>
                          </text:p>
                          <text:p text:style-name="table_al">het actief of reactief vaststellen van de inkoopbehoefte van of voor de budgethouders op basis van informatie van de budgethouder of op basis van informatie uit de spendanalyse;</text:p>
                        </text:list-item>
                        <text:list-item text:style-override="id1-3-2-4-4-1-8-35-3-2-1-4-2">
                          <text:number>○</text:number>
                          <text:p text:style-name="table_al">
                            <text:span text:style-name="nadrukvet">b.</text:span>
                          </text:p>
                          <text:p text:style-name="table_al">het initiëren en organiseren van inkooptrajecten en aanbestedingen met als doel een partij in de markt te selecteren, met welke partij de ambtelijk opdrachtgever exclusief voor dat specifiek toebedeelde inkooppakket verdere overeenkomsten moet sluiten;</text:p>
                        </text:list-item>
                        <text:list-item text:style-override="id1-3-2-4-4-1-8-35-3-2-1-4-3">
                          <text:number>○</text:number>
                          <text:p text:style-name="table_al">
                            <text:span text:style-name="nadrukvet">c.</text:span>
                          </text:p>
                          <text:p text:style-name="table_al">het maken van werkafspraken met de budgethouders in het kader van hun opdrachtgeverschap over de uitvoering van het contractmanagement van de afgesloten contracten;</text:p>
                        </text:list-item>
                        <text:list-item text:style-override="id1-3-2-4-4-1-8-35-3-2-1-4-4">
                          <text:number>○</text:number>
                          <text:p text:style-name="table_al">
                            <text:span text:style-name="nadrukvet">d.</text:span>
                          </text:p>
                          <text:p text:style-name="table_al">het monitoren van de inkoopvolumes van de aan de lead buyer toegewezen inkooppakketten en het rapporteren daarover aan de budgethouders en aan de gemeentesecretaris; en</text:p>
                        </text:list-item>
                      </text:list>
                    </text:list-item>
                  </text:list>
                  <text:list text:style-name="id1-3-2-4-4-1-8-35-3-3">
                    <text:list-item text:style-override="id1-3-2-4-4-1-8-35-3-3-1">
                      <text:number>•</text:number>
                      <text:p text:style-name="table_al">
                        <text:span text:style-name="nadrukvet">–</text:span>
                      </text:p>
                      <text:p text:style-name="table_al">uitvragen onder de door de directeur Juridische Zaken gesloten gemeentebrede raamovereenkomst alsmede de uitvraag voor advocaten en andere juridische dienstverleners (met uitzondering van de inhuur van juridisch personeel) via het Juridische Loket worden aangemeld, en</text:p>
                    </text:list-item>
                  </text:list>
                  <text:list text:style-name="id1-3-2-4-4-1-8-35-3-4">
                    <text:list-item text:style-override="id1-3-2-4-4-1-8-35-3-4-1">
                      <text:number>•</text:number>
                      <text:p text:style-name="table_al">
                        <text:span text:style-name="nadrukvet">–</text:span>
                      </text:p>
                      <text:p text:style-name="table_al">de directeur Juridische Zaken met de ambtelijk opdrachtgever afspraken maakt hoe en in welke mate in de juridische dienstverlening wordt voorzien.</text:p>
                    </text:list-item>
                  </text:list>
                </table:table-cell>
                <table:table-cell table:style-name="cell_frame_all" table:number-rows-spanned="1" table:number-columns-spanned="1">
                  <text:p text:style-name="table_al">Artikel 160, eerste lid, onderdeel 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Artikel 5, eerste lid, in samenhang met bijlage 3, hoofdstuk 1, paragraaf 1, onder 6</text:p>
                </table:table-cell>
                <table:table-cell table:style-name="cell_frame_all" table:number-rows-spanned="1" table:number-columns-spanned="1">
                  <text:p text:style-name="table_al">Het nemen van beslissingen op bezwaar inzake bevoegdheden van het college, complementair aan de bevoegdheid van individuele functionarissen, met uitzondering van het nemen van beslissingen:</text:p>
                  <text:list text:style-name="id1-3-2-4-4-1-8-36-3-2">
                    <text:list-item text:style-override="id1-3-2-4-4-1-8-36-3-2-1">
                      <text:number>•</text:number>
                      <text:p text:style-name="table_al">a. </text:p>
                      <text:p text:style-name="table_al">waarvan in de voorbereiding bekend is geworden dat het organisatieonderdeel dat het primaire besluit heeft voorbereid, het oneens is met die beslissing in de zin van artikel 7:11 van de Algemene wet bestuursrecht.</text:p>
                    </text:list-item>
                    <text:list-item text:style-override="id1-3-2-4-4-1-8-36-3-2-2">
                      <text:number>•</text:number>
                      <text:p text:style-name="table_al">b.</text:p>
                      <text:p text:style-name="table_al">op bezwaren die de gemeentesecretaris betreffen.</text:p>
                    </text:list-item>
                    <text:list-item text:style-override="id1-3-2-4-4-1-8-36-3-2-3">
                      <text:number>•</text:number>
                      <text:p text:style-name="table_al">c.</text:p>
                      <text:p text:style-name="table_al">op bezwaren van ambtenaren werkzaam bij de Rekenkamer en de gemeentelijke Ombudsman tegen primaire rechtspositionele besluiten van de directeur Rekenkamer of de gemeentelijke Ombudsman.</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Artikel 5, eerste lid, in samenhang met bijlage 3, hoofdstuk 1, paragraaf 1, onder 7</text:p>
                </table:table-cell>
                <table:table-cell table:style-name="cell_frame_all" table:number-rows-spanned="1" table:number-columns-spanned="1">
                  <text:p text:style-name="table_al">Het toetsen van de beslissingen op bezwaar die onder verantwoordelijkheid van andere functionarissen worden voorbereid en die ter besluitvorming aan het college of de burgemeester worden voorgelegd omdat sprake is van een politiek of bestuurlijk gevoelig onderwerp </text:p>
                </table:table-cell>
                <table:table-cell table:style-name="cell_frame_all" table:number-rows-spanned="1" table:number-columns-spanned="1">
                  <text:p text:style-name="table_al">Artikel 4 Algemeen mandaat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Artikel 5, eerste lid, in samenhang met bijlage 3, hoofdstuk 1, paragraaf 1, onder 8</text:p>
                </table:table-cell>
                <table:table-cell table:style-name="cell_frame_all" table:number-rows-spanned="1" table:number-columns-spanned="1">
                  <text:p text:style-name="table_al">Het geven van instructies indien er tegen een besluit bezwaar, beroep of hoger beroep wordt ingesteld.</text:p>
                </table:table-cell>
                <table:table-cell table:style-name="cell_frame_all" table:number-rows-spanned="1" table:number-columns-spanned="1">
                  <text:p text:style-name="table_al">Artikel 8:1, artikel 8:104, tweede lid en artikel 8:110, eerste lid van de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Artikel 5, eerste lid, in samenhang met bijlage 3, hoofdstuk 1, paragraaf 1, onder 9</text:p>
                </table:table-cell>
                <table:table-cell table:style-name="cell_frame_all" table:number-rows-spanned="1" table:number-columns-spanned="1">
                  <text:p text:style-name="table_al">Het nemen van besluiten om tegen een besluit van een bestuursorgaan bezwaar te maken, een beslissing op bezwaar van een bestuursorgaan beroep in te stellen, een uitspraak van de bestuursrechter hoger beroep, of incidenteel hoger beroep in te stellen en het indienen van een verzoek om een voorlopige voorziening te treffen. </text:p>
                </table:table-cell>
                <table:table-cell table:style-name="cell_frame_all" table:number-rows-spanned="1" table:number-columns-spanned="1">
                  <text:p text:style-name="table_al">Artikel 7:1, eerste lid, artikel 8:1, artikel 8:104, eerste lid, en artikel 8:110, eerste lid, van de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Artikel 5, eerste lid, in samenhang met bijlage 3, hoofdstuk 1, paragraaf 1, onder 10</text:p>
                </table:table-cell>
                <table:table-cell table:style-name="cell_frame_all" table:number-rows-spanned="1" table:number-columns-spanned="1">
                  <text:p text:style-name="table_al">Het verlenen van machtigingen om het college en de burgemeester te vertegenwoordigen en bij te staan in bestuursrechtelijke procedures.</text:p>
                </table:table-cell>
                <table:table-cell table:style-name="cell_frame_all" table:number-rows-spanned="1" table:number-columns-spanned="1">
                  <text:p text:style-name="table_al">Artikel 8:23, eerste lid en artikel 8:24, eerste lid, van de Algemene wet bestuur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Artikel 5, eerste lid, in samenhang met bijlage 3, hoofdstuk 1, paragraaf 1, onder 11</text:p>
                </table:table-cell>
                <table:table-cell table:style-name="cell_frame_all" table:number-rows-spanned="1" table:number-columns-spanned="1">
                  <text:p text:style-name="table_al">Het geven van algemene instructies over de samenstelling van de bezwaarschriftencommissies van het colleg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1. </text:span>
                  </text:p>
                </table:table-cell>
                <table:table-cell table:style-name="cell_frame_all" table:number-rows-spanned="1" table:number-columns-spanned="1">
                  <text:p text:style-name="table_al">Artikel 5, eerste lid, in samenhang met bijlage 3, hoofdstuk 1, paragraaf 1, onder 12</text:p>
                </table:table-cell>
                <table:table-cell table:style-name="cell_frame_all" table:number-rows-spanned="1" table:number-columns-spanned="1">
                  <text:p text:style-name="table_al">Het opdragen van de advisering in een incidenteel geval of een categorie aan een bezwaarschriftencommissie van het college die uit één persoon bestaa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 5, eerste lid, in samenhang met bijlage 3, hoofdstuk 1, paragraaf 1, onder 13</text:p>
                </table:table-cell>
                <table:table-cell table:style-name="cell_frame_all" table:number-rows-spanned="1" table:number-columns-spanned="1">
                  <text:p text:style-name="table_al">Het opdragen van de advisering in een incidenteel geval aan een bezwaarschriftencommissie van het college die uit één of meer externe leden bestaa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rtikel 5, eerste lid, in samenhang met bijlage 3, hoofdstuk 1, paragraaf 1, onder 14</text:p>
                </table:table-cell>
                <table:table-cell table:style-name="cell_frame_all" table:number-rows-spanned="1" table:number-columns-spanned="1">
                  <text:p text:style-name="table_al">Het geven van instructies over de wijze waarop beslissingen op bezwaar worden voorbereid en 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Artikel 5, eerste lid, in samenhang met bijlage 3, hoofdstuk 1, paragraaf 1, onder 15</text:p>
                </table:table-cell>
                <table:table-cell table:style-name="cell_frame_all" table:number-rows-spanned="1" table:number-columns-spanned="1">
                  <text:p text:style-name="table_al">Het nemen van een beslissing naar aanleiding van het advies van de geschillencommissie.</text:p>
                </table:table-cell>
                <table:table-cell table:style-name="cell_frame_all" table:number-rows-spanned="1" table:number-columns-spanned="1">
                  <text:p text:style-name="table_al">Artikel 11.5 Cao Gemeenten en artikel 11.5 jo. bijlage 1 Cao Amsterda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Artikel 5, eerste lid, in samenhang met bijlage 3, hoofdstuk 1, paragraaf 1, onder 16</text:p>
                </table:table-cell>
                <table:table-cell table:style-name="cell_frame_all" table:number-rows-spanned="1" table:number-columns-spanned="1">
                  <text:p text:style-name="table_al">Te besluiten of in voorkomende gevallen toestemming kan worden gegeven voor incidentele respectievelijk structurele verstrekking van politiegegevens aan derden </text:p>
                </table:table-cell>
                <table:table-cell table:style-name="cell_frame_all" table:number-rows-spanned="1" table:number-columns-spanned="1">
                  <text:p text:style-name="table_al">Artikel 19 en 20 van de We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Artikel 5, eerste lid, in samenhang met bijlage 3, hoofdstuk 1, paragraaf 1, onder 17</text:p>
                </table:table-cell>
                <table:table-cell table:style-name="cell_frame_all" table:number-rows-spanned="1" table:number-columns-spanned="1">
                  <text:p text:style-name="table_al">Het besluiten de Europese Commissie in kennis te stellen van het toekennen van steun aan projecten alsmede het feitelijk uitvoeren van de kennisgeving en de daaraan verbonden publicatieverplichting en het verrichten van alle overige administratieve verplichtingen die zijn verbonden aan de kennisgeving.</text:p>
                </table:table-cell>
                <table:table-cell table:style-name="cell_frame_all" table:number-rows-spanned="1" table:number-columns-spanned="1">
                  <text:p text:style-name="table_al">Artikel 9 en 11 van Verordening (EU) 651/2014 (PbEU 2014, L 187/1, ‘Algemene groepsvrijstellings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Artikel 5, eerste lid, in samenhang met bijlage 3, hoofdstuk 1, paragraaf 1, onder 18</text:p>
                </table:table-cell>
                <table:table-cell table:style-name="cell_frame_all" table:number-rows-spanned="1" table:number-columns-spanned="1">
                  <text:p text:style-name="table_al">Het besluiten tot het melden bij de Europese Commissie van een voornemen tot het invoeren van een steunmaatregel alsmede het feitelijk uitvoeren van de melding en het verrichten van alle overige administratieve verplichtingen die zijn verbonden aan de melding.</text:p>
                </table:table-cell>
                <table:table-cell table:style-name="cell_frame_all" table:number-rows-spanned="1" table:number-columns-spanned="1">
                  <text:p text:style-name="table_al">Artikel 108 lid 3 van het Verdrag Betreffende de Werking van de EU en artikel 2 van Verordening (EU) 2015/1589 (PbEU 2015, L 248/9, ‘Procedureverordening’) en Verordening (EG) 794/2004 (zoals laatst gewijzigd bij Verordening (EU) 2015/1589, PbEU 2015, L325/1, ’Implement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Artikel 5, eerste lid, in samenhang met bijlage 3, hoofdstuk 1, paragraaf 1, onder 19</text:p>
                </table:table-cell>
                <table:table-cell table:style-name="cell_frame_all" table:number-rows-spanned="1" table:number-columns-spanned="1">
                  <text:p text:style-name="table_al">Het besluiten tot het rapporteren over de uitvoering van een door het college of de raad aangewezen Dienst van Algemeen Belang (‘DAEB’) alsmede het feitelijk uitvoeren van de rapportageverplichting en het verrichten van alle overige administratieve verplichtingen die zijn verbonden aan het aanwijzen van een DAEB.</text:p>
                </table:table-cell>
                <table:table-cell table:style-name="cell_frame_all" table:number-rows-spanned="1" table:number-columns-spanned="1">
                  <text:p text:style-name="table_al">Artikel 8 en artikel 9 van Besluit 2012/21/EU (PbEU 20012, L 7/3, ‘DAEB Vrijstellings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Artikel 5, eerste lid, in samenhang met bijlage 3, hoofdstuk 1, paragraaf 1, onder 20</text:p>
                </table:table-cell>
                <table:table-cell table:style-name="cell_frame_all" table:number-rows-spanned="1" table:number-columns-spanned="1">
                  <text:p text:style-name="table_al">Het besluiten tot het notificeren van Amsterdamse regelgeving aan de Europese Commissie alsmede het feitelijk uitvoeren van de notificatie en het verrichten van alle overige administratieve verplichtingen die zijn verbonden aan de notificatie.</text:p>
                </table:table-cell>
                <table:table-cell table:style-name="cell_frame_all" table:number-rows-spanned="1" table:number-columns-spanned="1">
                  <text:p text:style-name="table_al">Artikel 15 en artikel 16 jo. 39, vijfde lid, van Richtlijn 2006/123/EG (PbEU 2006, L 376/36, ‘Dienstenrichtl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et Afdelingshoofd Privaat- en Europees recht, het Afdelingshoofd Publiekrecht en de directiesecretaris</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
          <text:span text:style-name="nadrukcur">Artikelsgewijs deel</text:span>
        </text:p>
          <text:p text:style-name="al"/>
          <text:p text:style-name="al">Artikel 4: </text:p>
          <text:p text:style-name="al">De vervanging van de directeur eindigt op het moment dat die weer (volgens diens normale arbeidsuren) aanwezig is. De vervanging zoals omschreven in de situatie in het derde of vierde lid eindigt in het geval de vervanger bedoeld in het tweede, dan wel die bedoeld in het derde lid, weer aanwezig is.</text:p>
          <text:p text:style-name="al"/>
          <text:p text:style-name="al">Zoals bepaald i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text:p>
          <text:p text:style-name="al"/>
          <text:p text:style-name="al">Bijlage bij artikel 2:</text:p>
          <text:p text:style-name="al">Ten aanzien van subsidievertrekking zijn in het Algemeen mandaatbesluit Amsterdam de volgende bevoegdheden niet gemandateerd (of gedelegeerd) aan de directeur, waardoor zij door middel van de algemene bepalingen en beperkingen ook niet door de directeur aan diens ondergeschikten zijn toebedeeld:</text:p>
          <text:list text:style-name="id1-3-2-5-18">
            <text:list-item text:style-override="id1-3-2-5-18-1">
              <text:number>a)</text:number>
              <text:p text:style-name="al">de bevoegdheid tot het stellen van nadere regels;</text:p>
            </text:list-item>
            <text:list-item text:style-override="id1-3-2-5-18-2">
              <text:number>b)</text:number>
              <text:p text:style-name="al">het vaststellen van subsidieplafonds;</text:p>
            </text:list-item>
            <text:list-item text:style-override="id1-3-2-5-18-3">
              <text:number>c)</text:number>
              <text:p text:style-name="al">het vaststellen van formulieren voor het indienen van een aanvraag om subsidie;</text:p>
            </text:list-item>
            <text:list-item text:style-override="id1-3-2-5-18-4">
              <text:number>d)</text:number>
              <text:p text:style-name="al">de handelingen die, voor wat betreft de afhandeling van subsidieaanvragen, behoren tot het werkterrein van de directie Subsidie, Inkoop en Juridisch Bureau Sociaal.</text:p>
            </text:list-item>
          </text:list>
          <text:p text:style-name="al">Verder geldt dat als de laatste kolom niet is ingevuld, er geen ondermandaat is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0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7</meta:user-defined>
    <meta:user-defined meta:name="DCTERMS.alternative">Algemeen ondermandaatbesluit en vervangingsregeling Amsterdam – Juridische Zaken</meta:user-defined>
    <dc:language>nl</dc:language>
    <meta:user-defined meta:name="OVERHEIDop.locatietype/OVERHEIDop.gebiedsmarkering">Gemeente</meta:user-defined>
    <meta:user-defined meta:name="DC.title">Algemeen ondermandaatbesluit en vervangingsregeling Amsterdam – Juridische Zaken</meta:user-defined>
    <meta:user-defined meta:name="DCTERMS.W3CDTF/DCTERMS.available">2025-02-04</meta:user-defined>
    <meta:user-defined meta:name="DCTERMS.W3CDTF/OVERHEIDop.jaargang">2025</meta:user-defined>
    <meta:user-defined meta:name="OVERHEIDop.publicationIssue">45709</meta:user-defined>
    <meta:user-defined meta:name="OVERHEIDop.betreftRegeling">CVDR734995_1</meta:user-defined>
    <meta:user-defined meta:name="OVERHEIDop.GmbID/DC.identifier">gmb-2025-45709</meta:user-defined>
    <meta:user-defined meta:name="xs:date/OVERHEIDop.startdatum">2025-02-05</meta:user-defined>
    <meta:user-defined meta:name="OVERHEIDop.versieInformatie"/>
  </office:meta>
</office:document-meta>
</file>