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Huis aan huis collect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Jeugdafdeling AZSV/ AD’69</text:p>
            <text:p text:style-name="common-al">Activiteit: Huis aan huis collecte </text:p>
            <text:p text:style-name="common-al">Locatie: Aalten</text:p>
            <text:p text:style-name="common-al">Datum/periode: op 20 december 2025 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70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Huis aan huis collecte, Aa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84</meta:user-defined>
    <meta:user-defined meta:name="OVERHEIDop.GmbID/DC.identifier">gmb-2025-457084</meta:user-defined>
    <meta:user-defined meta:name="OVERHEIDop.versieInformatie"/>
  </office:meta>
</office:document-meta>
</file>