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wikkelen van een nevenactiviteit (goederenopslag) aan de Covikseweg 6, 7221CM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oktober 2025 een aanvraag voor een omgevingsvergunning ontvangen. De aanvraag gaat over het ontwikkelen van een nevenactiviteit (goederenopslag) aan de Covikseweg 6, 7221CM Steenderen.</text:p>
            <text:p text:style-name="common-al">
            <text:span text:style-name="nadrukvet">Waarom publiceert de gemeente dit bericht?</text:span>
          </text:p>
            <text:p text:style-name="common-al">De omgevingsvergunning wordt bij de gemeente aangevraagd om toestemming te krijgen voor het ontwikkelen van een nevenactiviteit (goederenopsla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73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08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8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8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738</meta:user-defined>
    <meta:user-defined meta:name="DCTERMS.abstract">Betreft: Aanvraag op locatie Covikseweg 6, 7221CM Steender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ntwikkelen van een nevenactiviteit (goederenopslag) aan de Covikseweg 6, 7221CM Steenderen</meta:user-defined>
    <meta:user-defined meta:name="DCTERMS.W3CDTF/DCTERMS.available">2025-10-22</meta:user-defined>
    <meta:user-defined meta:name="DCTERMS.W3CDTF/OVERHEIDop.jaargang">2025</meta:user-defined>
    <meta:user-defined meta:name="OVERHEIDop.publicationIssue">457081</meta:user-defined>
    <meta:user-defined meta:name="OVERHEIDop.GmbID/DC.identifier">gmb-2025-457081</meta:user-defined>
    <meta:user-defined meta:name="OVERHEIDop.versieInformatie"/>
  </office:meta>
</office:document-meta>
</file>