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lichte tuinconstructie, Vinkenkade 77R-66, 3645BX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realiseren van een lichte tuinconstructie op locatie Vinkenkade 77R-66, 3645BX Vinke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1384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8 oktober 2025. De gemeente neemt daarover waarschijnlijk uiterlijk 3 december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5707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7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7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384</meta:user-defined>
    <meta:user-defined meta:name="DCTERMS.abstract">Betreft: Aanvraag op locatie Vinkenkade 77R-66, 3645BX Vinkeveen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lichte tuinconstructie, Vinkenkade 77R-66, 3645BX Vinkeve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077</meta:user-defined>
    <meta:user-defined meta:name="OVERHEIDop.GmbID/DC.identifier">gmb-2025-457077</meta:user-defined>
    <meta:user-defined meta:name="OVERHEIDop.versieInformatie"/>
  </office:meta>
</office:document-meta>
</file>